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23, de 29 de maio de 1979</text:p>
      <text:p text:style-name="P3"/>
      <text:p text:style-name="P5"/>
      <text:p text:style-name="Lei_20_Ementa">CONCEDE O TÍTULO DE CIDADÃ PINDAMONHANGABENSE A ENFERMEIRA MARIA JOSÉ.</text:p>
      <text:p text:style-name="Lei_20_Ementa"/>
      <text:p text:style-name="P8"/>
      <text:p text:style-name="Lei_20_Corpo"/>
      <text:p text:style-name="Lei_20_Corpo">Vereador EDUARDO CORRÊA GUIMARÃES, Presidente da Câmara Municipal de Pindamonhangaba, faço <text:s/>saber que <text:s text:c="2"/>o <text:s/>Legislativo aprovou e eu <text:s/>promulgo o <text:s/>seguinte <text:s/>Decreto Legislativo: - </text:p>
      <text:p text:style-name="Lei_20_Corpo"/>
      <text:p text:style-name="Lei_20_Corpo">Art. 1º – Fica concedido à enfermeira Maria José Pereira de Morais o título de <text:s/>“ Cidadã <text:s/>Pindamonhangabense”, <text:s/>tendo <text:s/>em vista os <text:s/>relevantes <text:s/>serviços que vem prestando à <text:s/>coletividade local no <text:s/>setor da <text:s/>enfermagem.</text:p>
      <text:p text:style-name="Lei_20_Corpo"/>
      <text:p text:style-name="Lei_20_Corpo">Art. 2º – O pergaminho correspondente à honraria <text:s/>de <text:s/>que trata <text:s/>o <text:s/>artigo <text:s/>anterior <text:s/>será <text:s/>entregue à homenageada durante <text:s/>a <text:s/>sessão solene que a Câmara <text:s/>Municipal fará <text:s/>realizar no próximo dia 10 de julho em comemoração <text:s/>ao 274 º aniversário da emancipação político- administrativa <text:s/>de <text:s/>Pindamonhangaba.</text:p>
      <text:p text:style-name="Lei_20_Corpo"/>
      <text:p text:style-name="Lei_20_Corpo">Art. 3 º <text:s/>- A despesa decorrente da <text:s/>execução do presente <text:s/>Decreto Legislativo correrá <text:s/>por conta de verba <text:s/>própria <text:s/>do orçamento vigente.</text:p>
      <text:p text:style-name="Lei_20_Corpo"/>
      <text:p text:style-name="Lei_20_Corpo">Art. 4º – O presente Decreto <text:s/>Legislativo entrará <text:s/>em vigor <text:s/>na data <text:s/>de <text:s/>sua publicação, revogadas as <text:s/>disposições em contrário.</text:p>
      <text:p text:style-name="Lei_20_Corpo"/>
      <text:p text:style-name="Lei_20_Corpo">Pindamonhangaba, 29 de maio de 1979.</text:p>
      <text:p text:style-name="Lei_20_Corpo"/>
      <text:p text:style-name="Lei_20_Corpo">Ver. Eduardo Corrêa <text:s/>Guimarães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4:19:39.41</dc:date>
    <meta:printed-by>Heleodoro </meta:printed-by>
    <meta:document-statistic meta:table-count="0" meta:image-count="1" meta:object-count="0" meta:page-count="1" meta:paragraph-count="12" meta:word-count="192" meta:character-count="1320" meta:non-whitespace-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