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28cm" table:align="center" style:writing-mode="lr-tb"/>
    </style:style>
    <style:style style:name="Tabela1.A" style:family="table-column">
      <style:table-column-properties style:column-width="4.217cm"/>
    </style:style>
    <style:style style:name="Tabela1.B" style:family="table-column">
      <style:table-column-properties style:column-width="1.401cm"/>
    </style:style>
    <style:style style:name="Tabela1.C" style:family="table-column">
      <style:table-column-properties style:column-width="7.322cm"/>
    </style:style>
    <style:style style:name="Tabela1.D" style:family="table-column">
      <style:table-column-properties style:column-width="2.088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5.081cm" table:align="center" style:writing-mode="lr-tb"/>
    </style:style>
    <style:style style:name="Tabela2.A" style:family="table-column">
      <style:table-column-properties style:column-width="4.103cm"/>
    </style:style>
    <style:style style:name="Tabela2.B" style:family="table-column">
      <style:table-column-properties style:column-width="1.115cm"/>
    </style:style>
    <style:style style:name="Tabela2.C" style:family="table-column">
      <style:table-column-properties style:column-width="7.772cm"/>
    </style:style>
    <style:style style:name="Tabela2.D" style:family="table-column">
      <style:table-column-properties style:column-width="2.092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6.484cm" table:align="center" style:writing-mode="lr-tb"/>
    </style:style>
    <style:style style:name="Tabela3.A" style:family="table-column">
      <style:table-column-properties style:column-width="3.955cm"/>
    </style:style>
    <style:style style:name="Tabela3.B" style:family="table-column">
      <style:table-column-properties style:column-width="12.529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6.484cm" table:align="center" style:writing-mode="lr-tb"/>
    </style:style>
    <style:style style:name="Tabela4.A" style:family="table-column">
      <style:table-column-properties style:column-width="3.955cm"/>
    </style:style>
    <style:style style:name="Tabela4.B" style:family="table-column">
      <style:table-column-properties style:column-width="12.529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055f06" officeooo:paragraph-rsid="00055f06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5" style:family="paragraph" style:parent-style-name="Lei_20_Corpo">
      <style:text-properties officeooo:rsid="00055f06" officeooo:paragraph-rsid="00055f06"/>
    </style:style>
    <style:style style:name="P6" style:family="paragraph" style:parent-style-name="Lei_20_Corpo">
      <style:text-properties officeooo:paragraph-rsid="00055f06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  <style:text-properties officeooo:paragraph-rsid="0009fd1e"/>
    </style:style>
    <style:style style:name="P9" style:family="paragraph" style:parent-style-name="Lei_20_Título_20_da_20_Lei">
      <style:text-properties fo:color="#000000" style:font-name="Times New Roman" fo:font-size="11pt" fo:font-style="italic" officeooo:rsid="0009fd1e" officeooo:paragraph-rsid="0009fd1e" style:font-size-asian="11pt" style:font-style-asian="italic" style:font-name-complex="Arial1" style:font-size-complex="11pt" style:font-style-complex="italic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f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ecfd0"/>
    </style:style>
    <style:style style:name="P12" style:family="paragraph" style:parent-style-name="Lei_20_Corpo">
      <style:text-properties officeooo:rsid="00055f06" officeooo:paragraph-rsid="00055f06"/>
    </style:style>
    <style:style style:name="P13" style:family="paragraph" style:parent-style-name="Lei_20_Corpo">
      <style:paragraph-properties fo:break-before="page"/>
      <style:text-properties officeooo:rsid="00055f06" officeooo:paragraph-rsid="00055f06"/>
    </style:style>
    <style:style style:name="P14" style:family="paragraph" style:parent-style-name="Text_20_body">
      <style:text-properties officeooo:rsid="00055f06" officeooo:paragraph-rsid="00055f06"/>
    </style:style>
    <style:style style:name="P15" style:family="paragraph" style:parent-style-name="Text_20_body">
      <style:paragraph-properties fo:break-before="page"/>
      <style:text-properties officeooo:rsid="00055f06" officeooo:paragraph-rsid="00055f0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officeooo:rsid="00055f0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232, de 04 de agosto de 2011</text:p>
      <text:p text:style-name="P9">(<text:a xlink:type="simple" xlink:href="http://sapl.pindamonhangaba.sp.leg.br/sapl_documentos/norma_juridica/5510_texto_consolidado.pdf">Revogada pela Lei Ordinária nº 5490, de 13 de dezembro de 2012</text:a>).</text:p>
      <text:p text:style-name="P7"/>
      <text:p text:style-name="Lei_20_Ementa">DISPÕE SOBRE A CRIAÇÃO DE EMPREGOS EM COMISSÃO E ALTERA OS ANEXOS I E III DA LEI <text:a xlink:type="simple" xlink:href="http://sapl.pindamonhangaba.sp.leg.br/sapl_documentos/norma_juridica/5198_texto_consolidado.pdf">5.183/2011</text:a>.</text:p>
      <text:p text:style-name="Lei_20_Corpo"/>
      <text:p text:style-name="Lei_20_Ementa">(Projeto de Lei nº 90/2011, de autoria da Mesa da Câmara)</text:p>
      <text:p text:style-name="P5"/>
      <text:p text:style-name="P5"/>
      <text:p text:style-name="P5">João Antônio Salgado Ribeiro, Prefeito Municipal de Pindamonhangaba, faz saber que a Câmara de Vereadores de Pindamonhangaba aprovou e ele sanciona e promulga a seguinte Lei:</text:p>
      <text:p text:style-name="P5"/>
      <text:p text:style-name="P5">Art. 1º Fica criado o emprego em Comissão denominado Assessor Legislativo de Organização e Planejamento responsável por desempenhar funções junto aos Departamentos Legislativo e de Recursos Humanos.</text:p>
      <text:p text:style-name="P5">Parágrafo único. As atribuições, exigências e salários dos empregos ora criados são definidas no ANEXO ÚNICO desta Lei.</text:p>
      <text:p text:style-name="P5"/>
      <text:p text:style-name="P6"><text:span text:style-name="T5">Art. 2º Os Anexos I (quantidades, exigências e salários) e III (atribuições) da Lei </text:span><text:a xlink:type="simple" xlink:href="http://sapl.pindamonhangaba.sp.leg.br/sapl_documentos/norma_juridica/5198_texto_consolidado.pdf"><text:span text:style-name="T5">5.183, de 18 de abril de 2011</text:span></text:a><text:span text:style-name="T5">, ficam alterados com a inclusão dos empregos criados.</text:span></text:p>
      <text:p text:style-name="P5"/>
      <text:p text:style-name="P5">Art. 3º As despesas decorrentes da presente Lei correrá à conta das dotações orçamentárias próprias, consignadas no orçamento vigente.</text:p>
      <text:p text:style-name="P5"/>
      <text:p text:style-name="P5">Art. 4º Esta Lei entra em vigor na data de sua publicação, revogadas as disposições em contrário.</text:p>
      <text:p text:style-name="P5"/>
      <text:p text:style-name="P5">Pindamonhangaba, 04 de agosto de 2011.</text:p>
      <text:p text:style-name="P5"/>
      <text:p text:style-name="P5">_________________________</text:p>
      <text:p text:style-name="P5">João Antonio Salgado Ribeiro</text:p>
      <text:p text:style-name="P5">Prefeito Municipal</text:p>
      <text:p text:style-name="P5"><text:soft-page-break/>ANEXO ÚNICO</text:p>
      <text:p text:style-name="P5"><text:s text:c="3"/>I - ATRIBUIÇÕES</text:p>
      <text:p text:style-name="P5">- Assessorar o Diretor nos trabalhos pertinentes ao Departamento, com o planejamento das atividades, desempenho, manutenção de sistemas específicos da unidade, controle e supervisão de prazos e de documentos para atender a legislação federal, estadual e municipal.</text:p>
      <text:p text:style-name="P5">- Assessorar e acompanhar as CEI's - Comissões Especiais de Inquérito do Poder Legislativo.</text:p>
      <text:p text:style-name="P5">- Assessorar e coordenar os procedimentos de avaliação de desempenho e do plano de carreira e salários dos servidores do Legislativo Municipal.</text:p>
      <text:p text:style-name="P5">- Assessorar os trabalhos das Comissões instituídas pela Câmara (Licitação, Eventos, Processos Disciplinares e outras).</text:p>
      <text:p text:style-name="P5">- Elaborar estudos e pesquisas para subsidiar os trabalhos técnicos e promover ações sustentáveis à gestão do Departamento.</text:p>
      <text:p text:style-name="P5">- Atuar em sintonia com a Direção e as atividades do Poder Legislativo em geral.</text:p>
      <text:p text:style-name="P5"/>
      <text:p text:style-name="P5">II - EXIGÊNCIA E SALÁRIO:</text:p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EMPREGO EM COMISSÃO</text:p>
          </table:table-cell>
          <table:table-cell table:style-name="Tabela1.B1" office:value-type="string">
            <text:p text:style-name="P2">QTE.</text:p>
          </table:table-cell>
          <table:table-cell table:style-name="Tabela1.B1" office:value-type="string">
            <text:p text:style-name="P2">EXIGÊNCIA</text:p>
          </table:table-cell>
          <table:table-cell table:style-name="Tabela1.D1" office:value-type="string">
            <text:p text:style-name="P2">SALÁRIO</text:p>
          </table:table-cell>
        </table:table-row>
        <table:table-row>
          <table:table-cell table:style-name="Tabela1.A2" office:value-type="string">
            <text:p text:style-name="Table_20_Contents">Assessor Legislativo de Organização e Planejamento</text:p>
          </table:table-cell>
          <table:table-cell table:style-name="Tabela1.B2" office:value-type="string">
            <text:p text:style-name="P3">02</text:p>
          </table:table-cell>
          <table:table-cell table:style-name="Tabela1.C2" office:value-type="string">
            <text:p text:style-name="Table_20_Contents">- Graduação em curso superior completo;<text:line-break/>- Servidor do quadro permanente com experiência na área de atuação;<text:line-break/>- Conhecimento técnico em informática, área de pessoal e processo legislativo.</text:p>
          </table:table-cell>
          <table:table-cell table:style-name="Tabela1.D2" office:value-type="string">
            <text:p text:style-name="P4">R$ 3.500,00</text:p>
          </table:table-cell>
        </table:table-row>
      </table:table>
      <text:p text:style-name="P5"/>
      <text:p text:style-name="P5"/>
      <text:p text:style-name="P13"/>
      <text:p text:style-name="P1"><text:span text:style-name="T4">ANEXO I - QUADRO DE EMPREGOS EM COMISSÃO</text:span>  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EMPREGO EM COMISSÃO</text:p>
          </table:table-cell>
          <table:table-cell table:style-name="Tabela2.B1" office:value-type="string">
            <text:p text:style-name="P2">QTD</text:p>
          </table:table-cell>
          <table:table-cell table:style-name="Tabela2.B1" office:value-type="string">
            <text:p text:style-name="P2">EXIGÊNCIA</text:p>
          </table:table-cell>
          <table:table-cell table:style-name="Tabela2.D1" office:value-type="string">
            <text:p text:style-name="P2">SALÁRIO</text:p>
          </table:table-cell>
        </table:table-row>
        <table:table-row>
          <table:table-cell table:style-name="Tabela2.A10" office:value-type="string">
            <text:p text:style-name="Table_20_Contents">Assessor Jurídico da Mesa</text:p>
          </table:table-cell>
          <table:table-cell table:style-name="Tabela2.B10" office:value-type="string">
            <text:p text:style-name="P3">1</text:p>
          </table:table-cell>
          <table:table-cell table:style-name="Tabela2.C10" office:value-type="string">
            <text:p text:style-name="Table_20_Contents">Graduação superior em Direito</text:p>
          </table:table-cell>
          <table:table-cell table:style-name="Tabela2.D10" office:value-type="string">
            <text:p text:style-name="P4">R$ 4.300,00</text:p>
          </table:table-cell>
        </table:table-row>
        <table:table-row>
          <table:table-cell table:style-name="Tabela2.A10" office:value-type="string">
            <text:p text:style-name="Table_20_Contents">Assessor Parlamentar I</text:p>
          </table:table-cell>
          <table:table-cell table:style-name="Tabela2.B10" office:value-type="string">
            <text:p text:style-name="P3">14</text:p>
          </table:table-cell>
          <table:table-cell table:style-name="Tabela2.C10" office:value-type="string">
            <text:p text:style-name="Table_20_Contents">Nível fundamental completo </text:p>
          </table:table-cell>
          <table:table-cell table:style-name="Tabela2.D10" office:value-type="string">
            <text:p text:style-name="P4">R$ 1.200,00</text:p>
          </table:table-cell>
        </table:table-row>
        <table:table-row>
          <table:table-cell table:style-name="Tabela2.A10" office:value-type="string">
            <text:p text:style-name="Table_20_Contents">Assessor Parlamentar II</text:p>
          </table:table-cell>
          <table:table-cell table:style-name="Tabela2.B10" office:value-type="string">
            <text:p text:style-name="P3">15</text:p>
          </table:table-cell>
          <table:table-cell table:style-name="Tabela2.C10" office:value-type="string">
            <text:p text:style-name="Table_20_Contents">Nível médio completo </text:p>
          </table:table-cell>
          <table:table-cell table:style-name="Tabela2.D10" office:value-type="string">
            <text:p text:style-name="P4">R$ 2.000,00</text:p>
          </table:table-cell>
        </table:table-row>
        <table:table-row>
          <table:table-cell table:style-name="Tabela2.A10" office:value-type="string">
            <text:p text:style-name="Table_20_Contents">Assessor Parlamentar III</text:p>
          </table:table-cell>
          <table:table-cell table:style-name="Tabela2.B10" office:value-type="string">
            <text:p text:style-name="P3">11</text:p>
          </table:table-cell>
          <table:table-cell table:style-name="Tabela2.C10" office:value-type="string">
            <text:p text:style-name="Table_20_Contents">Nível médio completo </text:p>
          </table:table-cell>
          <table:table-cell table:style-name="Tabela2.D10" office:value-type="string">
            <text:p text:style-name="P4">R$ 2.400,00</text:p>
          </table:table-cell>
        </table:table-row>
        <table:table-row>
          <table:table-cell table:style-name="Tabela2.A10" office:value-type="string">
            <text:p text:style-name="Table_20_Contents">Chefe de Gabinete da Mesa</text:p>
          </table:table-cell>
          <table:table-cell table:style-name="Tabela2.B10" office:value-type="string">
            <text:p text:style-name="P3">1</text:p>
          </table:table-cell>
          <table:table-cell table:style-name="Tabela2.C10" office:value-type="string">
            <text:p text:style-name="Table_20_Contents">Nível médio completo </text:p>
          </table:table-cell>
          <table:table-cell table:style-name="Tabela2.D10" office:value-type="string">
            <text:p text:style-name="P4">R$ 4.000,00</text:p>
          </table:table-cell>
        </table:table-row>
        <table:table-row>
          <table:table-cell table:style-name="Tabela2.A10" office:value-type="string">
            <text:p text:style-name="Table_20_Contents">Diretor de Departamento</text:p>
          </table:table-cell>
          <table:table-cell table:style-name="Tabela2.B10" office:value-type="string">
            <text:p text:style-name="P3">6</text:p>
          </table:table-cell>
          <table:table-cell table:style-name="Tabela2.C10" office:value-type="string">
            <text:p text:style-name="Table_20_Contents">Nível superior completo, compatível com a área de atuação </text:p>
          </table:table-cell>
          <table:table-cell table:style-name="Tabela2.D10" office:value-type="string">
            <text:p text:style-name="P4">R$ 6.005,74</text:p>
          </table:table-cell>
        </table:table-row>
        <table:table-row>
          <table:table-cell table:style-name="Tabela2.A10" office:value-type="string">
            <text:p text:style-name="Table_20_Contents">Diretor Geral</text:p>
          </table:table-cell>
          <table:table-cell table:style-name="Tabela2.B10" office:value-type="string">
            <text:p text:style-name="P3">1</text:p>
          </table:table-cell>
          <table:table-cell table:style-name="Tabela2.C10" office:value-type="string">
            <text:p text:style-name="Table_20_Contents">Nível superior completo </text:p>
          </table:table-cell>
          <table:table-cell table:style-name="Tabela2.D10" office:value-type="string">
            <text:p text:style-name="P4">R$ 6.306,00</text:p>
          </table:table-cell>
        </table:table-row>
        <table:table-row>
          <table:table-cell table:style-name="Tabela2.A10" office:value-type="string">
            <text:p text:style-name="Table_20_Contents">Motorista da Presidência</text:p>
          </table:table-cell>
          <table:table-cell table:style-name="Tabela2.B10" office:value-type="string">
            <text:p text:style-name="P3">1</text:p>
          </table:table-cell>
          <table:table-cell table:style-name="Tabela2.C10" office:value-type="string">
            <text:p text:style-name="Table_20_Contents">Nível fundamental completo </text:p>
          </table:table-cell>
          <table:table-cell table:style-name="Tabela2.D10" office:value-type="string">
            <text:p text:style-name="P4">R$ 4.000,00</text:p>
          </table:table-cell>
        </table:table-row>
        <table:table-row>
          <table:table-cell table:style-name="Tabela2.A10" office:value-type="string">
            <text:p text:style-name="Table_20_Contents">Secretário Geral da Mesa</text:p>
          </table:table-cell>
          <table:table-cell table:style-name="Tabela2.B10" office:value-type="string">
            <text:p text:style-name="P3">1</text:p>
          </table:table-cell>
          <table:table-cell table:style-name="Tabela2.C10" office:value-type="string">
            <text:p text:style-name="Table_20_Contents">Nível médio completo </text:p>
          </table:table-cell>
          <table:table-cell table:style-name="Tabela2.D10" office:value-type="string">
            <text:p text:style-name="P4">R$ 4.000,00</text:p>
          </table:table-cell>
        </table:table-row>
        <table:table-row>
          <table:table-cell table:style-name="Tabela2.A11" office:value-type="string">
            <text:p text:style-name="Table_20_Contents">Assessor Legislativo de Organização e Planejamento</text:p>
          </table:table-cell>
          <table:table-cell table:style-name="Tabela2.B11" office:value-type="string">
            <text:p text:style-name="P3">02</text:p>
          </table:table-cell>
          <table:table-cell table:style-name="Tabela2.C11" office:value-type="string">
            <text:p text:style-name="Table_20_Contents">- Graduação em curso superior completo; e<text:line-break/>- Conhecimento técnico em informática, área de pessoal e processo legislativo. </text:p>
          </table:table-cell>
          <table:table-cell table:style-name="Tabela2.D11" office:value-type="string">
            <text:p text:style-name="P4">R$ 3.500,00</text:p>
          </table:table-cell>
        </table:table-row>
      </table:table>
      <text:p text:style-name="P14"/>
      <text:p text:style-name="P15">ANEXO III - DESCRIÇÃO SUMÁRIA DOS EMPREGOS EM COMISSÃO E FUNÇÕES DE CONFIANÇA</text:p>
      <text:p text:style-name="Text_20_body">A) EMPREGOS EM COMISSÃ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EMPREGO </text:p>
          </table:table-cell>
          <table:table-cell table:style-name="Tabela3.B1" office:value-type="string">
            <text:p text:style-name="P2">ATRIBUIÇÕES </text:p>
          </table:table-cell>
        </table:table-row>
        <table:table-row>
          <table:table-cell table:style-name="Tabela3.A10" office:value-type="string">
            <text:p text:style-name="Table_20_Contents">Assessor Parlamentar I</text:p>
          </table:table-cell>
          <table:table-cell table:style-name="Tabela3.B10" office:value-type="string">
            <text:p text:style-name="Table_20_Contents">Executa assuntos administrativos a pedido do Vereador, desempenhando precipuamente serviço de mensageiro e cuidando das correspondências internas e externas. Organização e arquivo geral do gabinete.</text:p>
          </table:table-cell>
        </table:table-row>
        <table:table-row>
          <table:table-cell table:style-name="Tabela3.A10" office:value-type="string">
            <text:p text:style-name="Table_20_Contents">Assessor Parlamentar II</text:p>
          </table:table-cell>
          <table:table-cell table:style-name="Tabela3.B10" office:value-type="string">
            <text:p text:style-name="Table_20_Contents">Mantém contato com o público interno e externo, fornecendo informações sobre as atividades do Vereador. Coordena os assuntos administrativos do gabinete. Organiza e mantém atualizado cadastro de autoridades e entidades de interesse do Vereador. Acompanha o andamento de processos e publicações oficiais de interesse do parlamentar. </text:p>
          </table:table-cell>
        </table:table-row>
        <table:table-row>
          <table:table-cell table:style-name="Tabela3.A10" office:value-type="string">
            <text:p text:style-name="Table_20_Contents">Assessor Parlamentar III</text:p>
          </table:table-cell>
          <table:table-cell table:style-name="Tabela3.B10" office:value-type="string">
            <text:p text:style-name="Table_20_Contents">Auxilia o Vereador nas matérias legislativas de seu interesse, podendo elaborar minutas de matérias legislativas, bem como os seus pronunciamentos. Presta assessoria ao parlamentar em reuniões. Redige ofícios, cartas, requerimentos e documentos em geral. Controla a agenda do Vereador.</text:p>
          </table:table-cell>
        </table:table-row>
        <table:table-row>
          <table:table-cell table:style-name="Tabela3.A10" office:value-type="string">
            <text:p text:style-name="Table_20_Contents">Chefe de Gabinete da Mesa</text:p>
          </table:table-cell>
          <table:table-cell table:style-name="Tabela3.B10" office:value-type="string">
            <text:p text:style-name="Table_20_Contents">Assessora a Mesa Diretora no planejamento, organização e coordenação das atividades legislativas da Câmara, mantendo-a informada sobre os prazos de processos legislativos. Controla a agenda dos integrantes da Mesa, no que concerne às reuniões ordinárias e extraordinárias desta. Auxilia na divulgação das atividades da Câmara nos meios de comunicação. Pode elaborar minutas sobre matérias legislativas de competência da Mesa.</text:p>
          </table:table-cell>
        </table:table-row>
        <table:table-row>
          <table:table-cell table:style-name="Tabela3.A10" office:value-type="string">
            <text:p text:style-name="Table_20_Contents">Diretor Geral</text:p>
          </table:table-cell>
          <table:table-cell table:style-name="Tabela3.B10" office:value-type="string">
            <text:p text:style-name="Table_20_Contents">Assessora a Mesa Diretora no planejamento, organização e coordenação das atividades administrativas da Câmara, mantendo-a informada sobre a atuação dos Departamentos da Câmara. Auxilia a Câmara na elaboração de projetos de resolução concernentes à organização da Câmara e seu funcionamento, em conjunto com o RH e Jurídico . Estabelece objetivos globais, coordena a elaboração dos planos de ação para atingi-los e atua de forma a buscar a sintonia dos departamentos e de todas as unidades da Casa. </text:p>
          </table:table-cell>
        </table:table-row>
        <table:table-row>
          <table:table-cell table:style-name="Tabela3.A10" office:value-type="string">
            <text:p text:style-name="Table_20_Contents">Secretário Geral da Mesa</text:p>
          </table:table-cell>
          <table:table-cell table:style-name="Tabela3.B10" office:value-type="string">
            <text:p text:style-name="Table_20_Contents">Assessora o Presidente da Câmara no exercício de suas atribuições, mormente no planejamento, organização, supervisão e coordenação das atividades da Câmara, mantendo-o informado sobre os prazos dos processos do legislativo, para as tomadas de decisões. Recepciona e atende munícipes, entidades, associações de classe e demais visitantes, prestando esclarecimentos e encaminhando-os ao Presidente. Controla a agenda do Presidente, dispondo horário de reuniões, visitas, entrevistas e solenidades.</text:p>
          </table:table-cell>
        </table:table-row>
        <table:table-row>
          <table:table-cell table:style-name="Tabela3.A10" office:value-type="string">
            <text:p text:style-name="Table_20_Contents">Motorista da Presidência</text:p>
          </table:table-cell>
          <table:table-cell table:style-name="Tabela3.B10" office:value-type="string">
            <text:p text:style-name="Table_20_Contents">Conduz o veículo oficial, promovendo o transporte do Presidente da Câmara. Promove, sob solicitação do Presidente da Câmara, o transporte de autoridades convidadas para participar de eventos da Câmara. Efetuar <text:soft-page-break/>entregas de correspondência oficial, cuidando do respectivo protocolo, a pedido do Presidente da Câmara. </text:p>
          </table:table-cell>
        </table:table-row>
        <table:table-row>
          <table:table-cell table:style-name="Tabela3.A10" office:value-type="string">
            <text:p text:style-name="Table_20_Contents">Diretor</text:p>
          </table:table-cell>
          <table:table-cell table:style-name="Tabela3.B10" office:value-type="string">
            <text:p text:style-name="Table_20_Contents">Supervisiona, coordena e planeja a execução de atividades correlatas à unidade sob sua direção. Estuda métodos de otimizar o funcionamento do departamento, se responsabilizando pela publicação de relatórios de desempenho. Participar da elaboração de políticas gerenciais quanto ao funcionamento da Câmara. Fornece informações sobre o desempenho de sua respectiva unidade, quando solicitado pela Diretoria Geral ou pela Mesa da Câmara.</text:p>
          </table:table-cell>
        </table:table-row>
        <table:table-row>
          <table:table-cell table:style-name="Tabela3.A10" office:value-type="string">
            <text:p text:style-name="Table_20_Contents">Assessor Jurídica da Mesa</text:p>
          </table:table-cell>
          <table:table-cell table:style-name="Tabela3.B10" office:value-type="string">
            <text:p text:style-name="Table_20_Contents">Auxilia a Mesa na elaboração de proposições legislativas e demais espécies normativas de competência da Mesa. Auxilia o Presidente da Câmara no encaminhamento de representação para declaração de inconstitucionalidade de quaisquer normas municipais. Elabora estudos jurídicos, a pedido da Mesa. </text:p>
          </table:table-cell>
        </table:table-row>
        <table:table-row>
          <table:table-cell table:style-name="Tabela3.A11" office:value-type="string">
            <text:p text:style-name="Table_20_Contents">Assessor Legislativo de Organização e Planejamento</text:p>
          </table:table-cell>
          <table:table-cell table:style-name="Tabela3.B11" office:value-type="string">
            <text:p text:style-name="Table_20_Contents">- Assessorar o Diretor nos trabalhos pertinentes ao Departamento, com o planejamento das atividades, desempenho, manutenção de sistemas específicos da unidade, controle e supervisão de prazos e de documentos para atender a legislação federal, estadual e municipal.<text:line-break/>- Assessorar e acompanhar as CEI's - Comissões Especiais de Inquérito do Poder Legislativo.<text:line-break/>- Assessorar e coordenar os procedimentos de avaliação de desempenho e do plano de carreira e salários dos servidores do Legislativo Municipal.<text:line-break/>- Assessorar os trabalhos das Comissões instituídas pela Câmara (Licitação, Eventos, Processos Disciplinares e outras).<text:line-break/>- Elaborar estudos e pesquisas para subsidiar os trabalhos técnicos e promover ações sustentáveis à gestão do Departamento.<text:line-break/>- Atuar em sintonia com a Direção e as atividades do Poder Legislativo em geral.</text:p>
          </table:table-cell>
        </table:table-row>
      </table:table>
      <text:p text:style-name="Text_20_body"/>
      <text:p text:style-name="Text_20_body">B) FUNÇÃO DE CONFIANÇ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FUNÇÃO DE CONFIANÇA</text:p>
          </table:table-cell>
          <table:table-cell table:style-name="Tabela4.B1" office:value-type="string">
            <text:p text:style-name="P2">ATRIBUIÇÕES </text:p>
          </table:table-cell>
        </table:table-row>
        <table:table-row>
          <table:table-cell table:style-name="Tabela4.A2" office:value-type="string">
            <text:p text:style-name="Table_20_Contents">Chefe de Divisão</text:p>
          </table:table-cell>
          <table:table-cell table:style-name="Tabela4.B2" office:value-type="string">
            <text:p text:style-name="Table_20_Contents">Coordena e supervisiona a implementação, manutenção e o funcionamento do parque computacional e das redes de comunicação da câmara. Supervisiona o gerenciamento dos sistemas de processamento de dados administrativos a manutenção e a implementação do parque computacional e das redes de comunicação da Câmara. Elabora relatórios de desempenho de sua divisão. Fornece informações sobre o desempenho de sua unidade, quando solicitado pelo Diretor Geral ou pela Mesa da Câmara. Propõe cursos e treinamentos pertinentes ao aprimoramento da utilização do parque computacional e dos sistemas eletrônicos da Câmar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cf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cfd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30S</meta:editing-duration>
    <meta:print-date>2015-04-16T11:09:26</meta:print-date>
    <dc:date>2016-05-09T16:41:14.654000000</dc:date>
    <meta:printed-by>Heleodoro </meta:printed-by>
    <dc:creator>Camila Bissoli </dc:creator>
    <meta:document-statistic meta:table-count="4" meta:image-count="1" meta:object-count="0" meta:page-count="5" meta:paragraph-count="108" meta:word-count="1248" meta:character-count="8520" meta:non-whitespace-character-count="7351"/>
    <meta:user-defined meta:name="Informações 1"/>
    <meta:user-defined meta:name="Informações 2"/>
    <meta:user-defined meta:name="Informações 3"/>
    <meta:user-defined meta:name="Informações 4"/>
  </office:meta>
</office:document-meta>
</file>