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337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e337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style:use-window-font-color="true" style:font-name="Times New Roman" fo:language="pt" fo:country="BR" fo:font-weight="normal" officeooo:rsid="00438799" style:language-asian="ar" style:country-asian="SA" style:font-weight-asian="normal" style:font-name-complex="Tahoma2" style:font-weight-complex="normal"/>
    </style:style>
    <style:style style:name="P8" style:family="paragraph" style:parent-style-name="Lei_20_Corpo">
      <style:text-properties officeooo:paragraph-rsid="0008c57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451fb3" style:language-asian="ar" style:country-asian="SA" style:font-weight-asian="normal" style:font-name-complex="Tahoma2" style:font-weight-complex="normal"/>
    </style:style>
    <style:style style:name="T6" style:family="text">
      <style:text-properties fo:font-weight="bold" officeooo:rsid="00451fb3" style:font-weight-asian="bold" style:font-weight-complex="bold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fo:font-weight="normal" officeooo:rsid="0008c57e" style:font-weight-asian="normal" style:font-weight-complex="normal"/>
    </style:style>
    <style:style style:name="T13" style:family="text">
      <style:text-properties officeooo:rsid="00451fb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826, de 14 de outubro de 2015</text:p>
      <text:p text:style-name="P3"/>
      <text:p text:style-name="P4"/>
      <text:p text:style-name="Lei_20_Ementa">DISPÕE SOBRE A ALTERAÇÃO DA ESTIMATIVA DAS RECEITAS ORÇAMENTÁRIAS NO ANEXO I, ALTERAÇÃO, EXCLUSÃO E INCLUSÃO DE METAS, INDICADORES, UNIDADES DE MEDIDAS E AÇÕES NOS ANEXOS II E III E DA ESTRUTURA ORÇAMENTÁRIA NO ANEXO IV DA<text:a xlink:type="simple" xlink:href="http://sapl.pindamonhangaba.sp.leg.br/sapl_documentos/norma_juridica/5606_texto_consolidado.pdf"> LEI Nº 5583, DE 12 DE NOVEMBRO DE 2013</text:a>, ALTERADA PELA <text:a xlink:type="simple" xlink:href="http://sapl.pindamonhangaba.sp.leg.br/sapl_documentos/norma_juridica/5777_texto_consolidado.pdf">LEI Nº 5712, DE 07 DE OUTUBRO DE 2014</text:a>, QUE INSTITUI O PLANO PLURIANUAL PARA O PERÍODO DE 2014/2017.</text:p>
      <text:p text:style-name="P5"/>
      <text:p text:style-name="Lei_20_Corpo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3">Art. 1°</text:span><text:span text:style-name="T4"> </text:span><text:span text:style-name="T5">Os </text:span>Anexos I, II, III e IV<text:span text:style-name="T5"> da</text:span> <text:a xlink:type="simple" xlink:href="http://sapl.pindamonhangaba.sp.leg.br/sapl_documentos/norma_juridica/5606_texto_consolidado.pdf">Lei n° 5.583, de 12 de novembro de 2013</text:a><text:span text:style-name="T5">, alterada pela </text:span><text:a xlink:type="simple" xlink:href="http://sapl.pindamonhangaba.sp.leg.br/sapl_documentos/norma_juridica/5777_texto_consolidado.pdf">Lei n° 5.712, de 07 de outubro de 2014</text:a>,<text:span text:style-name="T5"> que dispõe sobre o Plano Plurianual para o período de 2014 a 2017, ficam alterados pelos</text:span> anexos I, II, III e IV,<text:span text:style-name="T5"> inclusos, passando a fazer parte integrante daquela lei.</text:span></text:p>
      <text:p text:style-name="Lei_20_Corpo"/>
      <text:p text:style-name="P7">Art. 2° Esta Lei entra em vigor na data de sua publicação, revogadas as disposições em contrário.</text:p>
      <text:p text:style-name="Lei_20_Corpo"/>
      <text:p text:style-name="Lei_20_Corpo">Pindamonhangaba, <text:span text:style-name="T13">14 de outu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1">Prefeito Municipal </text:span></text:span></text:p>
      <text:p text:style-name="Lei_20_Corpo"/>
      <text:p text:style-name="Lei_20_Corpo"/>
      <text:p text:style-name="Lei_20_Corpo"/>
      <text:p text:style-name="Lei_20_Corpo"/>
      <text:p text:style-name="Lei_20_Corpo"><text:span text:style-name="Strong_20_Emphasis"><text:span text:style-name="T6">OBS.: Anexos apenas em PDF</text:span></text:span></text:p>
      <text:p text:style-name="P8"><text:a xlink:type="simple" xlink:href="http://sapl.pindamonhangaba.sp.leg.br/sapl_documentos/norma_juridica/6089_texto_integral.pdf"><text:span text:style-name="Strong_20_Emphasis"><text:span text:style-name="T12">Lei nº 5826/2015, original com anexos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337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337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1</meta:editing-cycles>
    <meta:editing-duration>PT2H59M52S</meta:editing-duration>
    <meta:print-date>2015-04-16T11:09:26</meta:print-date>
    <dc:date>2016-05-17T13:57:29.643000000</dc:date>
    <meta:printed-by>Heleodoro </meta:printed-by>
    <dc:creator>Camila Bissoli </dc:creator>
    <meta:document-statistic meta:table-count="0" meta:image-count="1" meta:object-count="0" meta:page-count="1" meta:paragraph-count="13" meta:word-count="216" meta:character-count="1260" meta:non-whitespace-character-count="1049"/>
    <meta:user-defined meta:name="Informações 1"/>
    <meta:user-defined meta:name="Informações 2"/>
    <meta:user-defined meta:name="Informações 3"/>
    <meta:user-defined meta:name="Informações 4"/>
  </office:meta>
</office:document-meta>
</file>