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08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f08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8d4f3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451fb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438799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fo:font-weight="normal" officeooo:rsid="00451fb3" style:font-weight-asian="normal" style:font-weight-complex="normal"/>
    </style:style>
    <style:style style:name="T14" style:family="text">
      <style:text-properties fo:font-weight="normal" officeooo:rsid="0008d4f3" style:font-weight-asian="normal" style:font-weight-complex="normal"/>
    </style:style>
    <style:style style:name="T15" style:family="text">
      <style:text-properties officeooo:rsid="00451fb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25, de 14 de outubro de 2015</text:p>
      <text:p text:style-name="P3"/>
      <text:p text:style-name="P4"/>
      <text:p text:style-name="Lei_20_Ementa">DISPÕE SOBRE A ALTERAÇÃO, EXCLUSÃO E INCLUSÃO DE METAS, INDICADORES, UNIDADES DE MEDIDAS E AÇÕES NOS ANEXOS V, VI, ANEXOS DE METAS FISCAIS DOS DEMONSTRATIVOS I, III E VII DA <text:a xlink:type="simple" xlink:href="http://sapl.pindamonhangaba.sp.leg.br/sapl_documentos/norma_juridica/5716_texto_consolidado.pdf">LEI Nº5680, DE 15 DE JULHO DE 2014</text:a>, QUE FIXA A LEI DE DIRETRIZES ORÇAMENTÁRIAS PARA O EXERCÍCIO DE 2015.</text:p>
      <text:p text:style-name="P6"/>
      <text:p text:style-name="P5"/>
      <text:p text:style-name="Lei_20_Corpo"><text:span text:style-name="T11">Dr. Vito Ardito Lerário</text:span><text:span text:style-name="T10">,</text:span><text:span text:style-name="T8">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3">Art. 1°</text:span><text:span text:style-name="T4"> </text:span><text:span text:style-name="T5">Os </text:span>anexos V, VI<text:span text:style-name="T5">, Anexos de Metas Fiscais dos </text:span>Demonstrativos I, III e VII<text:span text:style-name="T5"> da </text:span><text:a xlink:type="simple" xlink:href="http://sapl.pindamonhangaba.sp.leg.br/sapl_documentos/norma_juridica/5716_texto_consolidado.pdf">Lei n° 5.680, de 15 de julho de 2014</text:a><text:span text:style-name="T5">, que fixa a Lei de Diretrizes Orçamentárias para o exercício de 2015, ficam alterados conforme os</text:span> Anexos V, VI<text:span text:style-name="T5">, Anexos de metas fiscais dos </text:span>Demonstrativos I, III e VII<text:span text:style-name="T5">, inclusos, passando a fazer parte integrante daquela lei.</text:span></text:p>
      <text:p text:style-name="Lei_20_Corpo"/>
      <text:p text:style-name="Lei_20_Corpo"><text:span text:style-name="T6">Art. 2° Esta Lei entra</text:span><text:span text:style-name="T5">rá</text:span><text:span text:style-name="T6"> em vigor na data de sua publicação, revogadas as disposições em contrário.</text:span></text:p>
      <text:p text:style-name="Lei_20_Corpo"/>
      <text:p text:style-name="Lei_20_Corpo">Pindamonhangaba, <text:span text:style-name="T15">14 de outu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2">Prefeito Municipal</text:span></text:span><text:span text:style-name="Strong_20_Emphasis"><text:span text:style-name="T7"> </text:span></text:span></text:p>
      <text:p text:style-name="Lei_20_Corpo"/>
      <text:p text:style-name="Lei_20_Corpo"/>
      <text:p text:style-name="Lei_20_Corpo"/>
      <text:p text:style-name="Lei_20_Corpo"/>
      <text:p text:style-name="Lei_20_Corpo"><text:span text:style-name="Strong_20_Emphasis"><text:span text:style-name="T13">OBS.: Anexos apenas em PDF</text:span></text:span></text:p>
      <text:p text:style-name="P8"><text:a xlink:type="simple" xlink:href="http://sapl.pindamonhangaba.sp.leg.br/sapl_documentos/norma_juridica/6088_texto_integral.pdf"><text:span text:style-name="Strong_20_Emphasis"><text:span text:style-name="T14">Lei nº 5825/2015, original com anexos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08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f08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3M3S</meta:editing-duration>
    <meta:print-date>2015-04-16T11:09:26</meta:print-date>
    <dc:date>2016-05-17T13:59:53.376000000</dc:date>
    <meta:printed-by>Heleodoro </meta:printed-by>
    <dc:creator>Camila Bissoli </dc:creator>
    <meta:document-statistic meta:table-count="0" meta:image-count="1" meta:object-count="0" meta:page-count="1" meta:paragraph-count="13" meta:word-count="202" meta:character-count="1209" meta:non-whitespace-character-count="1012"/>
    <meta:user-defined meta:name="Informações 1"/>
    <meta:user-defined meta:name="Informações 2"/>
    <meta:user-defined meta:name="Informações 3"/>
    <meta:user-defined meta:name="Informações 4"/>
  </office:meta>
</office:document-meta>
</file>