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3e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c3ee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7751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style:language-asian="ar" style:country-asian="SA"/>
    </style:style>
    <style:style style:name="T7" style:family="text">
      <style:text-properties style:use-window-font-color="true" style:font-name="Times New Roman" fo:language="pt" fo:country="BR" officeooo:rsid="00979ea1" style:language-asian="ar" style:country-asian="SA"/>
    </style:style>
    <style:style style:name="T8" style:family="text">
      <style:text-properties style:use-window-font-color="true" style:font-name="Times New Roman" fo:language="pt" fo:country="BR" officeooo:rsid="0098c126" style:language-asian="ar" style:country-asian="SA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officeooo:rsid="003f4065"/>
    </style:style>
    <style:style style:name="T15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22, de 29 de setembro de 2015</text:p>
      <text:p text:style-name="P1"/>
      <text:p text:style-name="P2"/>
      <text:p text:style-name="Lei_20_Ementa">ALTERA DISPOSITIVO DA <text:a xlink:type="simple" xlink:href="http://sapl.pindamonhangaba.sp.leg.br/sapl_documentos/norma_juridica/5961_texto_consolidado.pdf">LEI 5800, DE 1º DE JULHO DE 2015</text:a>, QUE DISPÕE SOBRE A ABERTURA DE CRÉDITO ADICIONAL ESPECIAL.</text:p>
      <text:p text:style-name="P4"/>
      <text:p text:style-name="P3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15"> </text:span><text:span text:style-name="T5">Fica alterada a classificação orçamentária descrita no art. 1° da</text:span> <text:a xlink:type="simple" xlink:href="http://sapl.pindamonhangaba.sp.leg.br/sapl_documentos/norma_juridica/5961_texto_consolidado.pdf">Lei n° 5.800, de 1° de julho de 2015</text:a>,<text:span text:style-name="T5"> que passa a vigorar:</text:span></text:p>
      <text:p text:style-name="Lei_20_Corpo">“01.02ADMINISTRAÇÃO DO GABINETE</text:p>
      <text:p text:style-name="Lei_20_Corpo">02.20Fundo Social de Solidariedade</text:p>
      <text:p text:style-name="Lei_20_Corpo">2037Fundo Social de Solidariedade</text:p>
      <text:p text:style-name="Lei_20_Corpo"><text:span text:style-name="T6">08 244 0019.23.3.90.39 – Outros Serv. de Terceiros – Pessoa jurídica R$ </text:span><text:span text:style-name="T7">40.000,00”</text:span></text:p>
      <text:p text:style-name="Lei_20_Corpo"/>
      <text:p text:style-name="Lei_20_Corpo">Art. 2° Fica alterada a classificação orçamentária descrita no art. 2° da<text:a xlink:type="simple" xlink:href="http://sapl.pindamonhangaba.sp.leg.br/sapl_documentos/norma_juridica/5961_texto_consolidado.pdf"> Lei n° 5.800, de 1° de julho de 2015</text:a>, que passa a vigorar:</text:p>
      <text:p text:style-name="Lei_20_Corpo">“01.02ADMINISTRAÇÃO DO GABINETE</text:p>
      <text:p text:style-name="Lei_20_Corpo">02.20Fundo Social de Solidariedade</text:p>
      <text:p text:style-name="Lei_20_Corpo">2037Fundo Social de Solidariedade</text:p>
      <text:p text:style-name="Lei_20_Corpo"><text:span text:style-name="T7">08 244 0019.</text:span><text:span text:style-name="T8">3</text:span><text:span text:style-name="T7">3.3.90.3</text:span><text:span text:style-name="T8">6</text:span><text:span text:style-name="T7"> – Outros Serv. de Terceiros – Pes. </text:span><text:span text:style-name="T8">física (12)</text:span><text:span text:style-name="T7"> R$ </text:span><text:span text:style-name="T8">1</text:span><text:span text:style-name="T7">0.000,00</text:span></text:p>
      <text:p text:style-name="Lei_20_Corpo"><text:span text:style-name="T7">08 244 0019.</text:span><text:span text:style-name="T8">3</text:span><text:span text:style-name="T7">3.3.90.39 – Outros Serv. de Terceiros – Pes. </text:span><text:span text:style-name="T8">J</text:span><text:span text:style-name="T7">urídica </text:span><text:span text:style-name="T8">(13)</text:span><text:span text:style-name="T7">R$ </text:span><text:span text:style-name="T8">3</text:span><text:span text:style-name="T7">0.000,00”</text:span>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4">29 de set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3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3ee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3ee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7M9S</meta:editing-duration>
    <meta:print-date>2015-04-16T11:09:26</meta:print-date>
    <dc:date>2016-05-04T16:40:52.404000000</dc:date>
    <meta:printed-by>Heleodoro </meta:printed-by>
    <dc:creator>Camila Bissoli </dc:creator>
    <meta:document-statistic meta:table-count="0" meta:image-count="1" meta:object-count="0" meta:page-count="1" meta:paragraph-count="21" meta:word-count="204" meta:character-count="1343" meta:non-whitespace-character-count="1146"/>
    <meta:user-defined meta:name="Informações 1"/>
    <meta:user-defined meta:name="Informações 2"/>
    <meta:user-defined meta:name="Informações 3"/>
    <meta:user-defined meta:name="Informações 4"/>
  </office:meta>
</office:document-meta>
</file>