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5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f50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66637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style:language-asian="ar" style:country-asian="SA" style:font-weight-asian="normal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977512" style:language-asian="ar" style:country-asian="SA" style:font-weight-asian="normal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4" style:family="text">
      <style:text-properties officeooo:rsid="003f40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21, de 29 de setembro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13"> </text:span><text:span text:style-name="T5">Fica o Executivo Municipal autorizado a abrir, por Decreto, nos termos do artigo 42 da Lei 4320/64, um crédito adicional especial no valor de R$ 133.000,00 (centro e trinta e três mil reais), na Secretaria de Governo e Integração, no Departamento de Turismo, em função de recurso federal disponibilizado pelo Ministério do Turismo. A classificação orçamentária será:</text:span></text:p>
      <text:p text:style-name="Lei_20_Corpo"/>
      <text:p text:style-name="Lei_20_Corpo">07.00SECRETARIA DE GOVERNO E INTEGRAÇÃO</text:p>
      <text:p text:style-name="Lei_20_Corpo">0790Departamento de Turismo</text:p>
      <text:p text:style-name="Lei_20_Corpo">2004Manutenção da Adm. de Órgãos Afins</text:p>
      <text:p text:style-name="Lei_20_Corpo">23 695 0018.53.3.90.39 – Serviços de Terceiros Pessoa JurídicaR$ 133.000,00</text:p>
      <text:p text:style-name="Lei_20_Corpo"/>
      <text:p text:style-name="Lei_20_Corpo"><text:span text:style-name="T6">Art. 2° O crédito adicional especial </text:span><text:span text:style-name="T7">aberto pelo artigo 1° terá como cobertura o repasse federal conforme Termo de Convênio n° 817786/2015 com o Ministério do Turismo.</text:span>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4">29 de set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5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5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46:17.343000000</dc:date>
    <meta:printed-by>Heleodoro </meta:printed-by>
    <dc:creator>Camila Bissoli </dc:creator>
    <meta:document-statistic meta:table-count="0" meta:image-count="1" meta:object-count="0" meta:page-count="1" meta:paragraph-count="16" meta:word-count="195" meta:character-count="1295" meta:non-whitespace-character-count="1107"/>
    <meta:user-defined meta:name="Informações 1"/>
    <meta:user-defined meta:name="Informações 2"/>
    <meta:user-defined meta:name="Informações 3"/>
    <meta:user-defined meta:name="Informações 4"/>
  </office:meta>
</office:document-meta>
</file>