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3568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356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CRETO LEGISLATIVO N° 36, de 23 de março de 1981</text:p>
      <text:p text:style-name="P3"/>
      <text:p text:style-name="P4"/>
      <text:p text:style-name="Lei_20_Ementa">FIXA A VERBA DE REPRESENTAÇÃO DO PREFEITO E DO VICE-PREFEITO PARA O ANO DE 1981.</text:p>
      <text:p text:style-name="P7"/>
      <text:p text:style-name="P6"/>
      <text:p text:style-name="P5"/>
      <text:p text:style-name="Lei_20_Corpo"><text:span text:style-name="T3">Vereador Bel. José Maria da Silva, Presidente da Câmara Municipal de Pindamonhangaba, usando das atribuições que lhe são conferidas por lei, faço saber que o Legislativo aprovou e eu promulgo o seguinte Decreto Legislativo:</text:span></text:p>
      <text:p text:style-name="P9"><text:span text:style-name="T3">art. 1º - A verba de representação do Prefeito Municipal, prevista no §1º, do art. 38, do Decreto-Lei complementar nº 09, de 31 de dezembro de 1969 (Lei Orgânica dos Municípios), fica fixada, para o exercício de 1981, em 2/3 (dois terços) do valor dos subsídios mensais.</text:span></text:p>
      <text:p text:style-name="P9"><text:span text:style-name="T3">Art. 2º - A verba de representação do Vice-Prefeito Municipal, prevista no §2º, do art. 38, do Decreto-lei Complementar nº09, de 31 de dezembro de 1969 (Lei Orgânica dos Municípios), fica fixada, para o exercício de 1981, em 30% (trinta por cento) do valor da verba de representação fixada para o Prefeito através dp art. 1º <text:s/>do presente Decreto Legislativo.</text:span></text:p>
      <text:p text:style-name="P9"><text:span text:style-name="T3">Art. 3º - As despesas decorrentes da execução do presente Decreto Legislativo <text:s/>correrão por conta da dotações próprias do orçamento vigente, suplementadas se necessário.</text:span></text:p>
      <text:p text:style-name="P9"><text:span text:style-name="T3">Art. 4º - O presente Decreto Legislativo entrará em vigor na data de sua publicação, retroagindo seus efeitos a partir de 1º de janeiro de 1981.</text:span></text:p>
      <text:p text:style-name="P9"><text:span text:style-name="T3"/></text:p>
      <text:p text:style-name="P9"><text:span text:style-name="T3">Pindamonhangaba, 24 de março de 1981.</text:span></text:p>
      <text:p text:style-name="P9"><text:span text:style-name="T3"/></text:p>
      <text:p text:style-name="P9"><text:span text:style-name="T3">Ver. Bel. José Maria da Silva</text:span></text:p>
      <text:p text:style-name="P9"><text:span text:style-name="T3">Presidente da Câmar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7:18:27.47</dc:date>
    <meta:printed-by>Heleodoro </meta:printed-by>
    <meta:document-statistic meta:table-count="0" meta:image-count="1" meta:object-count="0" meta:page-count="1" meta:paragraph-count="12" meta:word-count="247" meta:character-count="1527" meta:non-whitespace-character-count="1284"/>
    <meta:user-defined meta:name="Informações 1"/>
    <meta:user-defined meta:name="Informações 2"/>
    <meta:user-defined meta:name="Informações 3"/>
    <meta:user-defined meta:name="Informações 4"/>
  </office:meta>
</office:document-meta>
</file>