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41, de 22 de setembro de 1981</text:p>
      <text:p text:style-name="P3"/>
      <text:p text:style-name="P5"/>
      <text:p text:style-name="Lei_20_Ementa">REVOGA TÍTULO DE CIDADÃO PINDAMONHANGABENSE.</text:p>
      <text:p text:style-name="P10"/>
      <text:p text:style-name="Lei_20_Corpo"/>
      <text:p text:style-name="Lei_20_Corpo">Vereador <text:s/>Bel. José Maria da Silva, Presidente da Câmara Municipal de Pindamonhangaba, usando das atribuições que lhe são <text:s/>conferidas por lei, faz <text:s/>saber que <text:s/>Legislativo aprovou e ele promulga o <text:s/>seguinte Decreto Legislativo:</text:p>
      <text:p text:style-name="Lei_20_Corpo"/>
      <text:p text:style-name="Lei_20_Corpo">Art. 1º <text:s/>- Fica <text:s/>revogada <text:s/>a concessão do título de 'Cidadão Pindamonhangabense” que foi outorgado ao Dr. Ajuricaba Teixeira Brazão através do Decreto Legislativo aprovou e ele promulga o seguinte </text:p>
      <text:p text:style-name="Lei_20_Corpo">Decreto Legislativo:</text:p>
      <text:p text:style-name="Lei_20_Corpo"/>
      <text:p text:style-name="Lei_20_Corpo">Art. 1º – Fica <text:s/>revogada a concessão do título de “Cidadão Pindamonhangabense” que foi outorgado ao Dr. Ajuricaba Teixeira <text:s/>Brazão através do Decreto Legislativo nº 29, de 27 de maio de 1980, e que lhe <text:s/>foi entregue festivamente na sessão solene do dia 10 <text:s/>de julho do mesmo ano.</text:p>
      <text:p text:style-name="Lei_20_Corpo"/>
      <text:p text:style-name="Lei_20_Corpo">Art. 2º <text:s/>- O presente Decreto Legislativo entrará em vigor na data de sua publicação, revogadas <text:s/>as disposições em contrário.</text:p>
      <text:p text:style-name="Lei_20_Corpo"/>
      <text:p text:style-name="Lei_20_Corpo"><text:tab/><text:tab/>Pindamonhangaba, 22 de setembro de 1981.</text:p>
      <text:p text:style-name="Lei_20_Corpo"/>
      <text:p text:style-name="Lei_20_Corpo"/>
      <text:p text:style-name="Lei_20_Corpo"><text:span text:style-name="T14"><text:s/></text:span><text:span text:style-name="T15"><text:tab/><text:tab/>Ver. Bel. José Maria da Silva</text:span></text:p>
      <text:p text:style-name="Lei_20_Corpo"><text:tab/><text:tab/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0:50:12.76</dc:date>
    <meta:printed-by>Heleodoro </meta:printed-by>
    <meta:document-statistic meta:table-count="0" meta:image-count="1" meta:object-count="0" meta:page-count="1" meta:paragraph-count="12" meta:word-count="179" meta:character-count="1187" meta:non-whitespace-character-count="991"/>
    <meta:user-defined meta:name="Informações 1"/>
    <meta:user-defined meta:name="Informações 2"/>
    <meta:user-defined meta:name="Informações 3"/>
    <meta:user-defined meta:name="Informações 4"/>
  </office:meta>
</office:document-meta>
</file>