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0, de 23 de junho de 1981</text:p>
      <text:p text:style-name="P3"/>
      <text:p text:style-name="P5"/>
      <text:p text:style-name="Lei_20_Ementa">OUTORGA O DIPLOMA DE HONRA AO MÉRITO AO 2º B.E.CMB.</text:p>
      <text:p text:style-name="P11"/>
      <text:p text:style-name="P8"/>
      <text:p text:style-name="Lei_20_Corpo"/>
      <text:p text:style-name="Lei_20_Corpo">Vereador BEL. JOSÉ MARIA DA SILVA, Presidente da Câmara Municipal de Pindamonhangaba,usndo das <text:s/>atribuições que lhe são conferidas por lei, faço saber que o Legislativo aprovou e eu promulgo o seguinte Decreto Legislativo:</text:p>
      <text:p text:style-name="Lei_20_Corpo"/>
      <text:p text:style-name="Lei_20_Corpo">Art. 1º – Fica concedido ao 2º BATALHÃO DE <text:s/>ENGENHARIA DE COMBATE <text:s/>o diploma de “Honra ao Mérito”, tendo em vista os relevantes serviços que há muito a brilhante <text:s/>Unidade <text:s/>do Exército vem prestando à coletividade pindamonhangabense e ao Município.</text:p>
      <text:p text:style-name="Lei_20_Corpo"/>
      <text:p text:style-name="Lei_20_Corpo">Art. 2º – A entrega do pergaminho correspondente à honraria de que trata <text:s/>o artigo anterior será efetuada ao Comandante da Unidade Militar homenageada durante a sessão solene que a Câmara Municipal realizará no dia 10 <text:s/>de julho do corrente ano, em comemoração ao 276 º aniversário da emancipação político-administrativa de Pindamonhangaba.</text:p>
      <text:p text:style-name="Lei_20_Corpo"/>
      <text:p text:style-name="Lei_20_Corpo">Art. 3º – As <text:s/>despesas com a <text:s/>execução do presente Decreto Legislativo correrão por conta <text:s/>de dotação própria <text:s/>do orçamento vigente, suplementadas se necessário.</text:p>
      <text:p text:style-name="Lei_20_Corpo"/>
      <text:p text:style-name="Lei_20_Corpo">Art. 4º – O presente Decreto Legislativo entrará em vigor na data de sua publicação, revogadas <text:s/>as disposições em contrário.</text:p>
      <text:p text:style-name="Lei_20_Corpo"/>
      <text:p text:style-name="Lei_20_Corpo">Pindamonhangaba, 23 de junho de 1981.</text:p>
      <text:p text:style-name="Lei_20_Corpo"/>
      <text:p text:style-name="Lei_20_Corpo">Ver. Bel José Maria da Silva</text:p>
      <text:p text:style-name="Lei_20_Corpo">Presidente <text:s/>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0:32:30.09</dc:date>
    <meta:printed-by>Heleodoro </meta:printed-by>
    <meta:document-statistic meta:table-count="0" meta:image-count="1" meta:object-count="0" meta:page-count="1" meta:paragraph-count="12" meta:word-count="216" meta:character-count="1427" meta:non-whitespace-character-count="1200"/>
    <meta:user-defined meta:name="Informações 1"/>
    <meta:user-defined meta:name="Informações 2"/>
    <meta:user-defined meta:name="Informações 3"/>
    <meta:user-defined meta:name="Informações 4"/>
  </office:meta>
</office:document-meta>
</file>