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ECRETO LEGISLATIVO N° 39, de 22 de junho de 1981</text:p>
      <text:p text:style-name="P3"/>
      <text:p text:style-name="P5"/>
      <text:p text:style-name="Lei_20_Ementa">DISPÕE SOBRE A CONCESSÃO TÍTULO DE CIDADE IRMÃ.</text:p>
      <text:p text:style-name="P11"/>
      <text:p text:style-name="P8"/>
      <text:p text:style-name="P6"/>
      <text:p text:style-name="Lei_20_Corpo"/>
      <text:p text:style-name="Lei_20_Corpo">Vereador BEL. JOSÉ MARIA DA SILVA, Presidente da Câmara Municipal de Pindamonhangaba, usando das atribuições que lhe são <text:s/>conferidas por lei, faço saber <text:s/>que o Legislativo aprovou e eu promulgo o seguinte Decreto Legislativo:</text:p>
      <text:p text:style-name="Lei_20_Corpo"/>
      <text:p text:style-name="Lei_20_Corpo">Art. 1º – Com base no que dispõe a Resolução nº 3, de 26 de maio de 1981, fica <text:s/>concedido à vizinha <text:s/>cidade de São Bento do Sapucaí, à vista do bom relacionamento que a <text:s/>referida comuna serrana mantém com Pindamonhangaba há muitos anos, o título de “Cidade Irmã”.</text:p>
      <text:p text:style-name="Lei_20_Corpo"/>
      <text:p text:style-name="Lei_20_Corpo">Art. 2º – O pergaminho correspondente à honraria de que trata o artigo anterior será <text:s/>entregue ao Prefeito da <text:s/>Cidade homenageada, ou a <text:s/>um seu representante, durante a sessão solene que a Câmara Municipal realizará no dia 10 de julho do corrente ano, em comemoração ao 276º aniversário da emancipação político- administrativa de Pindamonhangaba.</text:p>
      <text:p text:style-name="Lei_20_Corpo"/>
      <text:p text:style-name="Lei_20_Corpo">Art. 3º – O presente Decreto Legislativo entrará <text:s/>em vigor <text:s/>na data de sua publicação, revogadas <text:s/>as disposições em contrário.</text:p>
      <text:p text:style-name="Lei_20_Corpo"/>
      <text:p text:style-name="Lei_20_Corpo">Pindamonhangaba, 23 de junho de 1981.</text:p>
      <text:p text:style-name="Lei_20_Corpo"/>
      <text:p text:style-name="Lei_20_Corpo">Ver. Bel. José Maria da Silva</text:p>
      <text:p text:style-name="Lei_20_Corpo">Presidente da Câmara Municipal 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2-08T10:28:46.59</dc:date>
    <meta:printed-by>Heleodoro </meta:printed-by>
    <meta:document-statistic meta:table-count="0" meta:image-count="1" meta:object-count="0" meta:page-count="1" meta:paragraph-count="11" meta:word-count="203" meta:character-count="1291" meta:non-whitespace-character-count="1078"/>
    <meta:user-defined meta:name="Informações 1"/>
    <meta:user-defined meta:name="Informações 2"/>
    <meta:user-defined meta:name="Informações 3"/>
    <meta:user-defined meta:name="Informações 4"/>
  </office:meta>
</office:document-meta>
</file>