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2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ECRETO LEGISLATIVO N° 38, de 23 de junho de 1981</text:p>
      <text:p text:style-name="P3"/>
      <text:p text:style-name="P5"/>
      <text:p text:style-name="Lei_20_Ementa">DISPÕE SOBRE CONCESSÃO DO TÍTULO DE CIDADE IRMÃ.</text:p>
      <text:p text:style-name="P11"/>
      <text:p text:style-name="P8"/>
      <text:p text:style-name="Lei_20_Corpo"/>
      <text:p text:style-name="Lei_20_Corpo">Vereador BEL JOSÉ MARIA DA SILVA, Presidente da Câmara Municipal de Pindamonhangaba, usando das atribuições que lhe são conferidas por lei, faço saber que o Legislativo aprovou e <text:s/>eu promulgo o seguinte <text:s/>Decreto Legislativo:</text:p>
      <text:p text:style-name="Lei_20_Corpo"/>
      <text:p text:style-name="Lei_20_Corpo">Art. 1º – Com base na Resolução nº 3,de 26 de maio de 1981, fica <text:s/>concedido à vizinha cidade de Campos do Jordão, à vista do bom relacionamento que a <text:s/>referida comuna serrana mantém com Pindamonhangaba há muitos anos, o título de “Cidade Irmã”.</text:p>
      <text:p text:style-name="Lei_20_Corpo"/>
      <text:p text:style-name="Lei_20_Corpo">Art. 2º – O pergaminho correspondente <text:s/>à honraria <text:s/>de que trata o artigo anterior será entregue ao Prefeito <text:s/>da cidade <text:s/>homenageada, ou a <text:s/>um seu representante, durante a sessão solene que a edilidade pindamonhangabense realizará no dia 10 de julho do corrente ano, em comemoração ao 276º aniversário da emancipação político – administrativa de Pindamonhangaba.</text:p>
      <text:p text:style-name="Lei_20_Corpo"/>
      <text:p text:style-name="Lei_20_Corpo">Art. 3º – O presente Decreto Legislativo entrará em vigor na data de sua publicação revogadas as <text:s/>disposições em contrário.</text:p>
      <text:p text:style-name="Lei_20_Corpo"/>
      <text:p text:style-name="Lei_20_Corpo">Pindamonhangaba, 23 de junho de 1981.</text:p>
      <text:p text:style-name="Lei_20_Corpo"/>
      <text:p text:style-name="Lei_20_Corpo">Ver. Bel. José <text:s/>Maria da Silva</text:p>
      <text:p text:style-name="Lei_20_Corpo">Presidente da Câmara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2-08T11:32:03.88</dc:date>
    <meta:printed-by>Heleodoro </meta:printed-by>
    <meta:document-statistic meta:table-count="0" meta:image-count="1" meta:object-count="0" meta:page-count="1" meta:paragraph-count="11" meta:word-count="198" meta:character-count="1284" meta:non-whitespace-character-count="1076"/>
    <meta:user-defined meta:name="Informações 1"/>
    <meta:user-defined meta:name="Informações 2"/>
    <meta:user-defined meta:name="Informações 3"/>
    <meta:user-defined meta:name="Informações 4"/>
  </office:meta>
</office:document-meta>
</file>