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CRETO LEGISLATIVO N° 37, de 25 de maio de 1981</text:p>
      <text:p text:style-name="P3"/>
      <text:p text:style-name="P4"/>
      <text:p text:style-name="Lei_20_Ementa">CONCEDE TÍTULO DE CIDADÃO PINDAMONHANGABENSE.</text:p>
      <text:p text:style-name="Lei_20_Ementa"/>
      <text:p text:style-name="P6"/>
      <text:p text:style-name="P5"/>
      <text:p text:style-name="Lei_20_Corpo"/>
      <text:p text:style-name="Lei_20_Corpo">Vereador BEL. JOSÉ MARIA DA SILVA, Presidente da Câmara Municipal de Pindamonhangaba, usando das atribuições que lhe são conferidas por <text:s/>lei, faço saber que o Legislativo aprovou e eu promulgo o seguinte Decreto Legislativo:</text:p>
      <text:p text:style-name="Lei_20_Corpo"/>
      <text:p text:style-name="Lei_20_Corpo">Art. 1º – Fica concedido ao sr. Dr. Pedro Rovida o título de “Cidadão Pindamonhangabense”, tendo em vista os relevantes serviços prestados a Pindamonhangaba durante os vários anos <text:s/>em que <text:s/>exerceu a provedoria da <text:s/>Santa Casa de Misericórdia local.</text:p>
      <text:p text:style-name="Lei_20_Corpo"/>
      <text:p text:style-name="Lei_20_Corpo">Art. 2º – O pergaminho correspondente à honraria de que trata <text:s/>o <text:s/>artigo anterior será <text:s/>entregue ao homenageado durante a <text:s/>sessão solene do dia 10 de <text:s/>julho, comemorativa do 276º aniversário da emancipação político-administrativa de Pindamonhangaba.</text:p>
      <text:p text:style-name="Lei_20_Corpo"/>
      <text:p text:style-name="Lei_20_Corpo">Art. 3º – As despesas decorrentes da execução do presente Decreto Legislativo correrão por conta <text:s/>de verba <text:s/>própria <text:s/>do orçamento vigente .</text:p>
      <text:p text:style-name="Lei_20_Corpo"/>
      <text:p text:style-name="Lei_20_Corpo">Art. 4º – O presente Decreto Legislativo entrará em vigor na data de sua publicação, revogadas as <text:s/>disposições em contrário.</text:p>
      <text:p text:style-name="Lei_20_Corpo"/>
      <text:p text:style-name="Lei_20_Corpo">Pindamonhangaba, 25 de maio de 1981.</text:p>
      <text:p text:style-name="Lei_20_Corpo"/>
      <text:p text:style-name="Lei_20_Corpo">Ver. Bel. José Maria da Silva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08T09:54:12.05</dc:date>
    <meta:printed-by>Heleodoro </meta:printed-by>
    <meta:document-statistic meta:table-count="0" meta:image-count="1" meta:object-count="0" meta:page-count="1" meta:paragraph-count="12" meta:word-count="193" meta:character-count="1309" meta:non-whitespace-character-count="1105"/>
    <meta:user-defined meta:name="Informações 1"/>
    <meta:user-defined meta:name="Informações 2"/>
    <meta:user-defined meta:name="Informações 3"/>
    <meta:user-defined meta:name="Informações 4"/>
  </office:meta>
</office:document-meta>
</file>