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CRETO LEGISLATIVO N° 35, de 23 de março de 1981</text:p>
      <text:p text:style-name="P3"/>
      <text:p text:style-name="P4"/>
      <text:p text:style-name="Lei_20_Ementa">PRORROGA O CRITÉRIO ADOTADO NA PRESENTE LEGISLATURA PARA FIXAÇÃO DOS SUBSÍDIOS DO PREFEITO MUNICIPAL. </text:p>
      <text:p text:style-name="P6"/>
      <text:p text:style-name="P5"/>
      <text:p text:style-name="Lei_20_Corpo">Vereador BEL JOSÉ <text:s/>MARIA <text:s/>DA SILVA, Presidente da Câmara Municipal de Pindamonhangaba, usando das <text:s/>atribuições que <text:s/>lhe são conferidas por lei, faço saber que o Legislativo aprovou e eu promulgo o seguinte Decreto Legislativo:</text:p>
      <text:p text:style-name="Lei_20_Corpo"/>
      <text:p text:style-name="Lei_20_Corpo">Art. 1º E virtude da prorrogação dos mandatos municipais por 2 (dois) anos, fica prorrogado até <text:s/>o dia <text:s/>31 de janeiro de 1983 o critério constante do Decreto Legislativo nº 15, de 12 <text:s/>de outubro <text:s/>de 1976, adotado para <text:s/>a fixação dos subsídios do Prefeito Municipal.</text:p>
      <text:p text:style-name="Lei_20_Corpo"/>
      <text:p text:style-name="Lei_20_Corpo">Parágrafo 1º – Até o dia 30 de abril de 1981os subsídios mensais do Prefeito Municipal serão de C$ 53.704,00 incluídos os reajustes de que trata o parágrafo único do <text:a xlink:type="simple" xlink:href="http://sapl.pindamonhangaba.sp.leg.br/sapl_documentos/norma_juridica/6134_texto_consolidado.pdf">Decreto Legislativo nº15, de 12 de outubro de 1976</text:a>.</text:p>
      <text:p text:style-name="Lei_20_Corpo"/>
      <text:p text:style-name="Lei_20_Corpo">Parágrafo 2º <text:s/>- No período de 1º de maio de 1981 de 31 de janeiro de 1983, os <text:s/>subsídios mensais do Prefeito Municipal serão <text:s/>majorados <text:s/>na mesma proporção em que se <text:s/>verificar a majoração do valor de referência a viger no município no mesmo período.</text:p>
      <text:p text:style-name="Lei_20_Corpo"/>
      <text:p text:style-name="Lei_20_Corpo">Art. 2º <text:s/>- As despesas decorrentes da execução do presente Decreto Legislativo correrão por conta <text:s/>de verbas próprias dos orçamentos dos respectivos exercícios, suplementadas se necessário.</text:p>
      <text:p text:style-name="Lei_20_Corpo">Art. 3º – O presente Decreto Legislativo entrará <text:s/>em vigor <text:s/>na data de <text:s/>sua publicação, retroagindo seus <text:s/>efeitos a partir de <text:s/>1º de fevereiro de 1981.</text:p>
      <text:p text:style-name="Lei_20_Corpo"/>
      <text:p text:style-name="Lei_20_Corpo">Pindamonhangaba, 24 de março de 1981.</text:p>
      <text:p text:style-name="Lei_20_Corpo"/>
      <text:p text:style-name="Lei_20_Corpo">Ver. Bel. José Maria da Silva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2-19T10:19:56.83</dc:date>
    <meta:printed-by>Heleodoro </meta:printed-by>
    <meta:document-statistic meta:table-count="0" meta:image-count="1" meta:object-count="0" meta:page-count="1" meta:paragraph-count="13" meta:word-count="266" meta:character-count="1663" meta:non-whitespace-character-count="1380"/>
    <meta:user-defined meta:name="Informações 1"/>
    <meta:user-defined meta:name="Informações 2"/>
    <meta:user-defined meta:name="Informações 3"/>
    <meta:user-defined meta:name="Informações 4"/>
  </office:meta>
</office:document-meta>
</file>