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ECRETO LEGISLATIVO N° 34, de 09 de fevereiro de 1981</text:p>
      <text:p text:style-name="P3"/>
      <text:p text:style-name="P5"/>
      <text:p text:style-name="Lei_20_Ementa">DISPÕE SOBRE APROVAÇÃO DE CONTAS.</text:p>
      <text:p text:style-name="P11"/>
      <text:p text:style-name="P8"/>
      <text:p text:style-name="P6"/>
      <text:p text:style-name="P6"/>
      <text:p text:style-name="Lei_20_Corpo">Vereador SALVADOR PIORINO, Presidente da Câmara Municipal de Pindamonhangaba, usando das <text:s/>atribuições que lhe conferidas por <text:s/>lei, faz saber <text:s/>que <text:s/>o Legislativo aprovou <text:s/>e ele promulga o seguinte Decreto Legislativo:</text:p>
      <text:p text:style-name="Lei_20_Corpo"/>
      <text:p text:style-name="Lei_20_Corpo">Art. 1º – Ficam aprovadas, de conformidade com o parecer prévio <text:s/>exarado pelo <text:s/>Tribunal de Contas <text:s/>do Estado de São Paulo, as contas da Prefeitura e Câmara Municipais, referentes ao exercício financeiro de 1980.</text:p>
      <text:p text:style-name="Lei_20_Corpo"/>
      <text:p text:style-name="Lei_20_Corpo">Art. 2º <text:s/>- O presente Decreto Legislativo entrará em vigor na data de sua publicação, revogadas as <text:s/>disposições em contrário.</text:p>
      <text:p text:style-name="Lei_20_Corpo"/>
      <text:p text:style-name="Lei_20_Corpo">Pindamonhangaba, 9 de março de 1982</text:p>
      <text:p text:style-name="Lei_20_Corpo"/>
      <text:p text:style-name="Lei_20_Corpo"/>
      <text:p text:style-name="Lei_20_Corpo">Vereador Salvador Piorino</text:p>
      <text:p text:style-name="Lei_20_Corpo">Presidente da Câmara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2-05T17:02:10.31</dc:date>
    <meta:printed-by>Heleodoro </meta:printed-by>
    <meta:document-statistic meta:table-count="0" meta:image-count="1" meta:object-count="0" meta:page-count="1" meta:paragraph-count="10" meta:word-count="126" meta:character-count="866" meta:non-whitespace-character-count="733"/>
    <meta:user-defined meta:name="Informações 1"/>
    <meta:user-defined meta:name="Informações 2"/>
    <meta:user-defined meta:name="Informações 3"/>
    <meta:user-defined meta:name="Informações 4"/>
  </office:meta>
</office:document-meta>
</file>