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RETO LEGISLATIVO N° 12, de 24 de dezembro de 1988</text:p>
      <text:p text:style-name="P3"/>
      <text:p text:style-name="P4"/>
      <text:p text:style-name="Lei_20_Ementa">FIXA A REMUNERAÇÃO DO PREFEITO MUNICIPAL, DO VICE-PREFEITO E DOS VEREADORES À CÂMARA MUNICIPAL DE PINDAMONHANGABA PARA A LEGISLATURA 1989-1992, E DÁ OUTRAS PROVIDÊNCIAS.</text:p>
      <text:p text:style-name="P5"/>
      <text:p text:style-name="Lei_20_Corpo"/>
      <text:p text:style-name="Lei_20_Corpo">Vereador ALVARO PEREIRA <text:s/>DE <text:s/>OLIVEIRA, Presidente <text:s/>da Câmara <text:s/>Municipal <text:s/>de <text:s/>Pindamonhangaba, usando das <text:s/>atribuições <text:s/>que <text:s/>lhe <text:s/>são <text:s/>conferidas <text:s text:c="2"/>por <text:s/>lei, faz <text:s/>saber <text:s/>que <text:s/>o <text:s/>Legislativo <text:s/>aprovou <text:s/>e ele <text:s/>promulga <text:s/>o <text:s/>seguinte <text:s/>Decreto <text:s/>Legislativo.</text:p>
      <text:p text:style-name="Lei_20_Corpo"/>
      <text:p text:style-name="Lei_20_Corpo">Art. <text:s/>1 º <text:s/>- A <text:s/>remuneração <text:s/>do <text:s/>Prefeito <text:s/>Municipal, <text:s/>do <text:s/>Vice-Prefeito <text:s/>e dos Vereadores à Câmara <text:s/>Municipal <text:s/>de <text:s/>Pindamonhangaba, <text:s/>para <text:s/>a Legislatura 1989-1992, nos <text:s/>termos <text:s/>do artigo29, inciso V, observando o que <text:s/>dispõe o <text:s/>artigo <text:s/>37, inciso XI,ambos <text:s/>da Constituição <text:s/>da <text:s/>República Federativa <text:s/>do Brasil, <text:s/>de <text:s/>05 <text:s/>de outubro <text:s/>de 1988, é <text:s/>fixada na forma <text:s/>e condições <text:s/>deste Decreto <text:s/>Legislativo.</text:p>
      <text:p text:style-name="Lei_20_Corpo"/>
      <text:p text:style-name="Lei_20_Corpo">Art. 2 º – A partir <text:s text:c="2"/>do dia 1º de <text:s/>janeiro <text:s/>de 1989, <text:s/>a <text:s/>remuneração mensal dos <text:s/>cargos <text:s/>especificados no <text:s/>artigo <text:s/>1º <text:s/>ficam <text:s/>fixados <text:s/>da <text:s/>seguinte <text:s/>forma <text:s/>para Prefeito Municipal, <text:s/>100 <text:s/>(cem) vezes o MRV- Maior <text:s/>valor de <text:s/>referência previsto <text:s/>na legislação <text:s/>federal ou <text:s/>outro índice que <text:s/>vier <text:s text:c="2"/>a <text:s/>substituí-lo; para <text:s/>os <text:s/>vereadores 60 (sessenta) <text:s/>vezes <text:s/>o <text:s/>MRV <text:s/>previsto <text:s/>na <text:s/>legislação federal ou <text:s/>outro <text:s/>índice <text:s/>que <text:s/>vier <text:s/>a <text:s/>substituí-lo.</text:p>
      <text:p text:style-name="Lei_20_Corpo"/>
      <text:p text:style-name="Lei_20_Corpo">§ 1º - <text:s/>O <text:s/>Prefeito <text:s/>Municipal fará <text:s/>jus <text:s/>também, a título de verba d e representação, <text:s/>30 (trinta) <text:s/>vezes o MRV previsto na legislação <text:s/>federal ou outro índice <text:s/>que <text:s/>vier <text:s/>a substituí-lo.</text:p>
      <text:p text:style-name="Lei_20_Corpo"/>
      <text:p text:style-name="Lei_20_Corpo">§2º – O vice-Prefeito fará jus a título <text:s/>de verba de <text:s/>representação, 25 (vinte <text:s/>e cinco) <text:s/>vezes <text:s/>o RV previsto <text:s/>na <text:s/>legislação <text:s/>federal <text:s/>ou <text:s/>outro <text:s/>índice <text:s text:c="2"/>que <text:s/>vier <text:s/>a <text:s/>substituí-lo.</text:p>
      <text:p text:style-name="Lei_20_Corpo"/>
      <text:p text:style-name="Lei_20_Corpo">§ 3º - <text:s/>O Presidente <text:s/>da <text:s/>Câmara Municipal fará <text:s/>jus <text:s/>a título de <text:s/>verba <text:s/>de <text:s/>Representação, 25 (vinte <text:s/>e cinco) vezes <text:s/>o <text:s/>MRV <text:s/>previsto na <text:s/>legislação federal ou <text:s/>outro <text:s/>índice <text:s/>que vier <text:s/>a substituí-lo.</text:p>
      <text:p text:style-name="Lei_20_Corpo"><text:soft-page-break/></text:p>
      <text:p text:style-name="Lei_20_Corpo">§4º – Anualmente, <text:s/>a a partir <text:s/>de <text:s/>1º <text:s/>de <text:s/>janeiro de <text:s/>1990, até <text:s/>o final <text:s/>da <text:s/>legislatura 1989-1992, os <text:s/>valores <text:s/>fixados no “caput” <text:s/>deste <text:s/>artigo, terão <text:s/>um aumento <text:s/>real <text:s/>fixado <text:s/>em10% (dez por cento) <text:s/>do número de valores de referência atribuídos a cada um dos cargos, o mesmo ocorrendo com as verbas <text:s/>de representação estabelecidas.</text:p>
      <text:p text:style-name="Lei_20_Corpo"/>
      <text:p text:style-name="Lei_20_Corpo">Art. 3º – As despesas decorrentes da execução do presente Decreto Legislativo correrão por conta de verbas próprias que serão consignadas no Orçamento de cada Exercício do Quadriênio1989-1990 - 1991-1992, para os cargos <text:s/>de Prefeito e vice-Prefeito, suplementadas se necessário.</text:p>
      <text:p text:style-name="Lei_20_Corpo"/>
      <text:p text:style-name="Lei_20_Corpo">Art.4º – As despesas com a execução do disposto neste Decreto Legislativo para os cargos de Vereadores, correm à conta da dotação própria do Poder Legislativo, suplementada se necessário.</text:p>
      <text:p text:style-name="Lei_20_Corpo"/>
      <text:p text:style-name="Lei_20_Corpo">Art. 5º – Revogam-se, expressamente, os <text:a xlink:type="simple" xlink:href="http://sapl.pindamonhangaba.sp.leg.br/sapl_documentos/norma_juridica/6066_texto_consolidado.pdf">decretos legislativos nº 09</text:a> e <text:a xlink:type="simple" xlink:href="http://sapl.pindamonhangaba.sp.leg.br/sapl_documentos/norma_juridica/6067_texto_consolidado.pdf">10</text:a>, de 07.11.88.</text:p>
      <text:p text:style-name="Lei_20_Corpo">Art. 6 º - Este Decreto Legislativo entrará em vigor em 1 º de janeiro de 1989, revogadas as disposições em contrário.</text:p>
      <text:p text:style-name="Lei_20_Corpo"/>
      <text:p text:style-name="Lei_20_Corpo">Pindamonhangaba, 24 de dezembro de 1988.</text:p>
      <text:p text:style-name="Lei_20_Corpo"/>
      <text:p text:style-name="Lei_20_Corpo">Vereador Álvaro Pereira de Oliveira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1-25T09:45:58.19</dc:date>
    <meta:printed-by>Heleodoro </meta:printed-by>
    <meta:document-statistic meta:table-count="0" meta:image-count="1" meta:object-count="0" meta:page-count="2" meta:paragraph-count="18" meta:word-count="473" meta:character-count="3123" meta:non-whitespace-character-count="2495"/>
    <meta:user-defined meta:name="Informações 1"/>
    <meta:user-defined meta:name="Informações 2"/>
    <meta:user-defined meta:name="Informações 3"/>
    <meta:user-defined meta:name="Informações 4"/>
  </office:meta>
</office:document-meta>
</file>