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1, de 05 de dezembro de 1988</text:p>
      <text:p text:style-name="P3"/>
      <text:p text:style-name="P5"/>
      <text:p text:style-name="Lei_20_Ementa">DISPÕE SOBRE APROVAÇÃO DE CONTAS.</text:p>
      <text:p text:style-name="P10"/>
      <text:p text:style-name="Lei_20_Corpo"/>
      <text:p text:style-name="Lei_20_Corpo">Vereador Álvaro <text:s/>Pereira de <text:s/>Oliveira, <text:s/>Presidente da <text:s/>Câmara Municipal de <text:s/>Pindamonhangaba, usando das <text:s/>atribuições <text:s/>que lhe <text:s/>são <text:s/>conferidas <text:s/>por lei, <text:s/>faz saber <text:s/>que <text:s/>o Legislativo <text:s/>aprovou <text:s/>e ele promulga <text:s/>o <text:s/>seguinte <text:s/>Decreto Legislativo.</text:p>
      <text:p text:style-name="Lei_20_Corpo"/>
      <text:p text:style-name="Lei_20_Corpo">Art. <text:s/>1º- Ficam aprovadas, de conformidade <text:s/>com o parecer <text:s/>prévio do <text:s/>Tribunal <text:s/>de Contas do <text:s/>Estado <text:s/>de São <text:s/>Paulo, <text:s/>as <text:s/>contas <text:s/>da <text:s/>Prefeitura e <text:s/>Câmara Municipais, referentes <text:s/>ao <text:s/>Exercício Financeiro <text:s/>de 1986.</text:p>
      <text:p text:style-name="Lei_20_Corpo"/>
      <text:p text:style-name="Lei_20_Corpo">art. 2 º – O <text:s/>presente <text:s/>Decreto Legislativo entrará <text:s/>em vigor na data <text:s/>de <text:s/>sua publicação, revogadas <text:s/>as <text:s/>disposições em <text:s/>contrário.</text:p>
      <text:p text:style-name="Lei_20_Corpo"/>
      <text:p text:style-name="Lei_20_Corpo">Pindamonhangaba, 05 <text:s/>de <text:s/>dezembro <text:s/>de 1988</text:p>
      <text:p text:style-name="Lei_20_Corpo"/>
      <text:p text:style-name="Lei_20_Corpo"/>
      <text:p text:style-name="Lei_20_Corpo">Vereador Álvaro <text:s/>Pereira de <text:s/>Oliveira</text:p>
      <text:p text:style-name="Lei_20_Corpo"><text:span text:style-name="T14"><text:s text:c="13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59:44.63</dc:date>
    <meta:printed-by>Heleodoro </meta:printed-by>
    <meta:document-statistic meta:table-count="0" meta:image-count="1" meta:object-count="0" meta:page-count="1" meta:paragraph-count="10" meta:word-count="127" meta:character-count="913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