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12000000EB7488E391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italic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 fo:hyphenate="false" fo:hyphenation-remain-char-count="2" fo:hyphenation-push-char-count="2"/>
    </style:style>
    <style:style style:name="P5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6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8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9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10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normal" fo:font-weight="normal" style:font-size-asian="11pt" style:font-style-asian="normal" style:font-weight-asian="normal" style:font-name-complex="Arial1" style:font-size-complex="11pt" style:font-style-complex="normal" style:font-weight-complex="normal" fo:hyphenate="false" fo:hyphenation-remain-char-count="2" fo:hyphenation-push-char-count="2"/>
    </style:style>
    <style:style style:name="P11" style:family="paragraph" style:parent-style-name="Ofício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12" style:family="paragraph" style:parent-style-name="Lei_20_Título_20_da_20_Lei">
      <style:paragraph-properties fo:break-before="pag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fo:font-style="italic" fo:font-weight="bold" style:font-style-asian="italic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text-transform="uppercase"/>
    </style:style>
    <style:style style:name="T6" style:family="text">
      <style:text-properties fo:text-transform="uppercase" fo:font-weight="bold" style:font-weight-asian="bold" style:font-weight-complex="bold"/>
    </style:style>
    <style:style style:name="T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font-style="normal" style:text-underline-style="none" fo:font-weight="bold" style:font-style-asian="normal" style:font-weight-asian="bold" style:font-style-complex="normal"/>
    </style:style>
    <style:style style:name="T9" style:family="text">
      <style:text-properties fo:font-style="normal" style:text-underline-style="none" fo:font-weight="bold" style:font-name-asian="Times New Roman" style:font-style-asian="normal" style:font-weight-asian="bold" style:font-style-complex="normal"/>
    </style:style>
    <style:style style:name="T10" style:family="text">
      <style:text-properties fo:font-style="normal" style:text-underline-style="none" style:font-style-asian="normal" style:font-style-complex="normal"/>
    </style:style>
    <style:style style:name="T11" style:family="text">
      <style:text-properties fo:font-style="normal" fo:font-weight="bold" style:font-style-asian="normal" style:font-weight-asian="bold" style:font-style-complex="normal"/>
    </style:style>
    <style:style style:name="T12" style:family="text">
      <style:text-properties fo:font-style="normal" fo:font-weight="bold" style:font-name-asian="Times New Roman" style:font-style-asian="normal" style:font-weight-asian="bold" style:font-style-complex="normal"/>
    </style:style>
    <style:style style:name="T13" style:family="text">
      <style:text-properties fo:font-variant="normal" fo:text-transform="none" style:text-underline-style="none" fo:font-weight="normal" style:font-name-asian="Arial1" style:font-weight-asian="normal" style:font-weight-complex="normal"/>
    </style:style>
    <style:style style:name="T14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T15" style:family="text">
      <style:text-properties fo:color="#000000" fo:font-size="12pt" fo:font-weight="normal" officeooo:rsid="000863dc" style:font-size-asian="12pt" style:font-weight-asian="normal" style:font-size-complex="12pt" style:font-weight-complex="normal"/>
    </style:style>
    <style:style style:name="T16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DECRETO LEGISLATIVO N° 8, de 31 de outubro de 1988</text:p>
      <text:p text:style-name="P3"/>
      <text:p text:style-name="P5"/>
      <text:p text:style-name="Lei_20_Ementa">DISPÕE SOBRE CONCESSÃO DE CARTÃO DE PRATA.</text:p>
      <text:p text:style-name="P11"/>
      <text:p text:style-name="P8"/>
      <text:p text:style-name="Lei_20_Corpo">Vereador ÁLVARO <text:s/>PERERIA <text:s/>DE <text:s/>OLIVEIRA, <text:s text:c="2"/>Presidente <text:s/>da <text:s/>Câmara <text:s/>Municipal de <text:s/>Pindamonhangaba, usando <text:s/>das <text:s/>atribuições <text:s/>que lhe <text:s/>são <text:s/>conferidas <text:s/>por lei, faz saber <text:s/>que o Legislativo aprovou <text:s/>e ele promulga <text:s/>o <text:s/>seguinte <text:s/>Decreto Legislativo:</text:p>
      <text:p text:style-name="Lei_20_Corpo"/>
      <text:p text:style-name="Lei_20_Corpo"><text:span text:style-name="T14">Art. <text:s/>1 º- Fica <text:s/>concedido <text:s/>ao <text:s/>“</text:span><text:span text:style-name="T16">ENGENHEIRO ALBERTO <text:s/>JORGE <text:s/>DE <text:s/>ABREU”, </text:span><text:span text:style-name="T14"><text:s/>DEVIP 3-4200 <text:s text:c="2"/>- <text:s/>Chefe <text:s/>do Departamento <text:s/>d</text:span><text:span text:style-name="T15">e</text:span><text:span text:style-name="T14"> <text:s/>Mecanização <text:s/>da <text:s/>Rede Ferroviária Federal S/A, um <text:s/></text:span><text:span text:style-name="T16">“Cartão de Prata”, <text:s/></text:span><text:span text:style-name="T14">pela sua dedicação <text:s/>e bons s erviços prestados <text:s/>ao município.</text:span></text:p>
      <text:p text:style-name="Lei_20_Corpo"/>
      <text:p text:style-name="Lei_20_Corpo">Art. 2º- A <text:s/>homenagem <text:s/>de <text:s/>que <text:s/>trata <text:s/>o artigo <text:s/>anterior será <text:s/>prestada <text:s/>ao <text:s/>homenageado no dia 05 <text:s/>de <text:s/>dezembro <text:s/>do corrente <text:s/>ano.</text:p>
      <text:p text:style-name="Lei_20_Corpo"/>
      <text:p text:style-name="Lei_20_Corpo">Art. 3º – As <text:s/>despesas com a <text:s/>execução do presente <text:s/>Decreto <text:s/>Legislativo <text:s/>correrão por conta <text:s/>de <text:s/>dotação orçamentária <text:s/>própria, <text:s/>suplementada se <text:s/>necessário.</text:p>
      <text:p text:style-name="Lei_20_Corpo"/>
      <text:p text:style-name="Lei_20_Corpo">Art. 4º – Este <text:s/>Decreto <text:s/>Legislativo entrará <text:s/>em vigor <text:s/>na <text:s/>data <text:s/>de sua <text:s/>publicação, revogadas <text:s/>as <text:s/>disposições <text:s/>em contrário.</text:p>
      <text:p text:style-name="Lei_20_Corpo"/>
      <text:p text:style-name="Lei_20_Corpo"/>
      <text:p text:style-name="Lei_20_Corpo">Pindamonhangaba, 31 <text:s/>de outubro <text:s/>de <text:s/>1988.</text:p>
      <text:p text:style-name="Lei_20_Corpo"/>
      <text:p text:style-name="Lei_20_Corpo">VEREADOR <text:s/>ALVARO <text:s/>PEREIRA <text:s/>DE <text:s/>OLIVEIR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loext:contextual-spacing="false"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loext:contextual-spacing="false"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cuo_20_de_20_corpo_20_de_20_texto_20_3" style:display-name="Recuo de corpo de texto 3" style:family="paragraph" style:parent-style-name="Standard">
      <style:paragraph-properties loext:contextual-spacing="false"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loext:contextual-spacing="false"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loext:contextual-spacing="false"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 text:style-name="Internet_20_link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creation-date>2014-11-21T16:40:59.86</meta:creation-date>
    <dc:language>pt-BR</dc:language>
    <meta:editing-cycles>65</meta:editing-cycles>
    <meta:editing-duration>PT2H48M30S</meta:editing-duration>
    <meta:print-date>2015-04-16T11:09:26</meta:print-date>
    <dc:date>2018-01-25T10:55:23.89</dc:date>
    <meta:printed-by>Heleodoro </meta:printed-by>
    <meta:document-statistic meta:table-count="0" meta:image-count="1" meta:object-count="0" meta:page-count="1" meta:paragraph-count="11" meta:word-count="175" meta:character-count="1224" meta:non-whitespace-character-count="972"/>
    <meta:user-defined meta:name="Informações 1"/>
    <meta:user-defined meta:name="Informações 2"/>
    <meta:user-defined meta:name="Informações 3"/>
    <meta:user-defined meta:name="Informações 4"/>
  </office:meta>
</office:document-meta>
</file>