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fo:color="#000000" fo:font-size="12pt" fo:language="pt" fo:country="BR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7, de 31 de outubro de 1988</text:p>
      <text:p text:style-name="P3"/>
      <text:p text:style-name="P5"/>
      <text:p text:style-name="Lei_20_Ementa">DISPÕE SOBRE CONCESSÃO DE CARTÃO DE PRATA.</text:p>
      <text:p text:style-name="P10"/>
      <text:p text:style-name="Lei_20_Corpo"/>
      <text:p text:style-name="Lei_20_Corpo">Vereador ÁLVARO PEREIRA DE OLIVEIRA, Presidente da Câmara Municipal <text:s/>de <text:s/>Pindamonhangaba, usando <text:s/>das <text:s/>atribuições <text:s/>que lhe <text:s/>são <text:s/>conferidas por <text:s/>lei, faz <text:s/>saber <text:s/>que <text:s/>o Legislativo <text:s/>aprovou <text:s/>e ele <text:s/>promulga <text:s/>o seguinte Decreto Legislativo:</text:p>
      <text:p text:style-name="Lei_20_Corpo"/>
      <text:p text:style-name="Lei_20_Corpo"><text:span text:style-name="T14">Artigo <text:s/>1º – Fica concedido <text:s/>ao <text:s/>“</text:span><text:span text:style-name="T15">Sr. Aristides <text:s/>Ferreira <text:s/>de <text:s/>Lima” - <text:s/>Palhaço <text:s/>BIORÓ, <text:s/></text:span><text:span text:style-name="T14"><text:s/>um <text:s/>“</text:span><text:span text:style-name="T15">cartão <text:s/>de Prata” </text:span><text:span text:style-name="T14"><text:s text:c="2"/>pelos <text:s/>relevantes <text:s/>serviços prestados <text:s/>ao Município na <text:s/>área artística, <text:s/>levando alegria <text:s/>a <text:s/>todas as idades.</text:span></text:p>
      <text:p text:style-name="Lei_20_Corpo"/>
      <text:p text:style-name="Lei_20_Corpo">Art. 2 º - <text:s/>A <text:s/>homenagem <text:s/>de <text:s/>que trata <text:s/>o artigo <text:s/>anterior <text:s/>será <text:s/>prestada ao homenageado no <text:s/>dia 05 <text:s/>de <text:s/>dezembro do corrente ano.</text:p>
      <text:p text:style-name="Lei_20_Corpo"/>
      <text:p text:style-name="Lei_20_Corpo">Art. 3 º – As <text:s/>despesas <text:s text:c="2"/>decorrentes com <text:s/>a execução <text:s/>do presente Decreto <text:s/>Legislativo <text:s/>correrão <text:s/>pr conta <text:s/>de dotação <text:s/>orçamentária <text:s/>vigente , suplementada <text:s/>se <text:s/>necessário.</text:p>
      <text:p text:style-name="Lei_20_Corpo"/>
      <text:p text:style-name="Lei_20_Corpo">Art. <text:s/>4 º - <text:s/>Este <text:s/>Decreto <text:s/>Legislativo <text:s/>entrará em vigor <text:s/>na <text:s/>data <text:s/>de <text:s text:c="2"/>sua <text:s/>publicação, revogadas <text:s/>as <text:s/>disposições <text:s text:c="2"/>em contrário.</text:p>
      <text:p text:style-name="Lei_20_Corpo"/>
      <text:p text:style-name="Lei_20_Corpo">Art. <text:s/>5º – Este Decreto Legislativo <text:s/>entrará <text:s/>em vigor na <text:s/>data <text:s/>de <text:s/>sua publicação, revogadas <text:s/>as <text:s/>disposições <text:s/>em contrário.</text:p>
      <text:p text:style-name="Lei_20_Corpo"/>
      <text:p text:style-name="Lei_20_Corpo">Pindamonhangaba, <text:s/>31 <text:s/>de <text:s/>outubro <text:s/>de <text:s/>1988.</text:p>
      <text:p text:style-name="Lei_20_Corpo"/>
      <text:p text:style-name="Lei_20_Corpo"/>
      <text:p text:style-name="Lei_20_Corpo">VEREADOR ÁLVARO <text:s/>PEREIRA <text:s/>DE OLIVEIRA</text:p>
      <text:p text:style-name="Lei_20_Corpo"><text:span text:style-name="T16"><text:s text:c="3"/></text:span><text:span text:style-name="T17">PRESIDENTE </text:span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5T10:53:30.97</dc:date>
    <meta:printed-by>Heleodoro </meta:printed-by>
    <meta:document-statistic meta:table-count="0" meta:image-count="1" meta:object-count="0" meta:page-count="1" meta:paragraph-count="13" meta:word-count="195" meta:character-count="1354" meta:non-whitespace-character-count="1068"/>
    <meta:user-defined meta:name="Informações 1"/>
    <meta:user-defined meta:name="Informações 2"/>
    <meta:user-defined meta:name="Informações 3"/>
    <meta:user-defined meta:name="Informações 4"/>
  </office:meta>
</office:document-meta>
</file>