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0e5292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8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9" style:family="text">
      <style:text-properties officeooo:rsid="000e529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6, de 31 de outubro de 1988</text:p>
      <text:p text:style-name="P3"/>
      <text:p text:style-name="P5"/>
      <text:p text:style-name="Lei_20_Ementa">CONCESSÃO DE CARTÃO DE PRATA.</text:p>
      <text:p text:style-name="P11"/>
      <text:p text:style-name="P8"/>
      <text:p text:style-name="Lei_20_Corpo"/>
      <text:p text:style-name="Lei_20_Corpo">Vereador ÁLVARO <text:s/>PEREIRA DE <text:s/>OLIVEIRA, <text:s/>Presidente <text:s/>da Câmara Municipal de <text:s/>Pindamonhangaba, usando <text:s/>das <text:s/>atribuições <text:s/>que <text:s/>lhe são <text:s/>conferidas <text:s/>por <text:s/>lei, faz <text:s/>saber <text:s/>que <text:s/>o Legislativo aprovou <text:s/>e <text:s/>ele promulga <text:s/>o seguinte Decreto <text:s/>Legislativo:</text:p>
      <text:p text:style-name="Lei_20_Corpo"/>
      <text:p text:style-name="Lei_20_Corpo"><text:span text:style-name="T14">Artigo 1º – Fica concedida <text:s text:c="4"/></text:span><text:span text:style-name="T15">à</text:span><text:span text:style-name="T14"> <text:s/>“ </text:span><text:span text:style-name="T16">Professora <text:s/>Helena <text:s/>San <text:s/>Martin <text:s/>Amadei”, </text:span><text:span text:style-name="T14">um </text:span><text:span text:style-name="T16">“Cartão de <text:s/>Prata” </text:span><text:span text:style-name="T14"><text:s/>pelos <text:s/>relevantes <text:s/>serviços <text:s/>educacionais que <text:s/>vem <text:s/>prestando <text:s/>ao Município.</text:span></text:p>
      <text:p text:style-name="Lei_20_Corpo"/>
      <text:p text:style-name="Lei_20_Corpo">Artigo <text:s/>2º – A homenagem <text:s/>de <text:s/>que trata o <text:s/>artigo <text:s/>anterior, será <text:s/>prestada <text:s/><text:span text:style-name="T19">à</text:span> <text:s/>homenageada <text:s/>no dia <text:s/>05 <text:s/>de <text:s/>dezembro do corrente ano.</text:p>
      <text:p text:style-name="Lei_20_Corpo"/>
      <text:p text:style-name="Lei_20_Corpo">Artigo <text:s/>3º – As despesas decorrentes com a execução <text:s/>do presente <text:s/>Decreto Legislativo correrão por conta <text:s/>de dotação <text:s/>orçamentária <text:s/>vigente, suplementada <text:s/>se <text:s/>necessário.</text:p>
      <text:p text:style-name="Lei_20_Corpo"/>
      <text:p text:style-name="Lei_20_Corpo">Art.4º - <text:s/>Este Decreto Legislativo entrará <text:s/>em vigor <text:s/>na data <text:s/>de <text:s/>sua publicação, revogadas <text:s/>as <text:s/>disposições <text:s/>em contrário.</text:p>
      <text:p text:style-name="Lei_20_Corpo"/>
      <text:p text:style-name="Lei_20_Corpo">Pindamonhangaba, 31 <text:s/>de outubro de <text:s/>1988.</text:p>
      <text:p text:style-name="Lei_20_Corpo"/>
      <text:p text:style-name="Lei_20_Corpo">VEREADOR ÀLVARO PEREIRA <text:s/>DE <text:s/>OLIVEIRA</text:p>
      <text:p text:style-name="Lei_20_Corpo"><text:span text:style-name="T17"><text:s text:c="16"/></text:span><text:span text:style-name="T18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5T10:51:07.87</dc:date>
    <meta:printed-by>Heleodoro </meta:printed-by>
    <meta:document-statistic meta:table-count="0" meta:image-count="1" meta:object-count="0" meta:page-count="1" meta:paragraph-count="12" meta:word-count="161" meta:character-count="1170" meta:non-whitespace-character-count="928"/>
    <meta:user-defined meta:name="Informações 1"/>
    <meta:user-defined meta:name="Informações 2"/>
    <meta:user-defined meta:name="Informações 3"/>
    <meta:user-defined meta:name="Informações 4"/>
  </office:meta>
</office:document-meta>
</file>