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5, de 31 de outubro de 1988</text:p>
      <text:p text:style-name="P3"/>
      <text:p text:style-name="P5"/>
      <text:p text:style-name="Lei_20_Ementa">DISPÕE SOBRE A CONCESSÃO DE CARTÃO DE PRATA.</text:p>
      <text:p text:style-name="P10"/>
      <text:p text:style-name="Lei_20_Corpo"/>
      <text:p text:style-name="Lei_20_Corpo">Vereador <text:s/>ÁLVARO PEREIRA <text:s/>DE OLIVEIRA, <text:s/>Presidente <text:s text:c="2"/>da <text:s/>Câmara <text:s/>Municipal <text:s/>de <text:s/>Pindamonhangaba, usando <text:s/>das <text:s/>atribuições <text:s/>que lhe <text:s/>são <text:s/>conferidas por lei faz saber <text:s/>que o Legislativo <text:s/>aprovou <text:s/>e ele <text:s/>promulga <text:s/>o <text:s/>seguinte <text:s/>Decreto <text:s/>Legislativo:</text:p>
      <text:p text:style-name="Lei_20_Corpo"/>
      <text:p text:style-name="Lei_20_Corpo"><text:span text:style-name="T14">Art. 1º – Fica <text:s/>concedido ao <text:s/>“</text:span><text:span text:style-name="T15">Sr. Vicente Lopes <text:s/>da <text:s/>Silva”, <text:s/></text:span><text:span text:style-name="T14"><text:s/>um </text:span><text:span text:style-name="T15">CARTÃO DE <text:s/>PRATA <text:s/></text:span><text:span text:style-name="T14">pelos <text:s/>inestimáveis <text:s/>serviços <text:s/>que <text:s/>vem prestando <text:s/>à comunidade <text:s/>do <text:s/>Bairro <text:s/>do <text:s/>Crispim <text:s/>no setor <text:s/>religioso.</text:span></text:p>
      <text:p text:style-name="Lei_20_Corpo"/>
      <text:p text:style-name="Lei_20_Corpo">Art. 2 º <text:s/>- A homenagem de que <text:s/>trata <text:s/>o <text:s/>artigo <text:s/>anterior <text:s/>será <text:s/>prestada <text:s/>ao homenageado <text:s/>no <text:s/>dia <text:s/>05 de <text:s/>dezembro <text:s/>do <text:s/>corrente ano.</text:p>
      <text:p text:style-name="Lei_20_Corpo"/>
      <text:p text:style-name="Lei_20_Corpo">Art. 3º – As <text:s text:c="2"/>despesas com a <text:s/>execução <text:s/>do presente Decreto Legislativo correrão por conta <text:s/>de dotação orçamentária <text:s/>vigente, <text:s/>suplementada <text:s/>se <text:s/>necessário.</text:p>
      <text:p text:style-name="Lei_20_Corpo"/>
      <text:p text:style-name="Lei_20_Corpo">Art. 4º - <text:s/>Este <text:s/>Decreto <text:s/>Legislativo <text:s/>entrará <text:s/>em vigor <text:s/>na <text:s/>data <text:s/>de <text:s/>sua <text:s/>publicação, revogada <text:s/>as <text:s/>disposições <text:s/>em <text:s/>contrário.</text:p>
      <text:p text:style-name="Lei_20_Corpo"/>
      <text:p text:style-name="Lei_20_Corpo">Pindamonhangaba, <text:s/>31 <text:s/>de outubro <text:s/>de 1988.</text:p>
      <text:p text:style-name="Lei_20_Corpo"/>
      <text:p text:style-name="Lei_20_Corpo">VEREADOR ÁLVARO <text:s/>PEREIRA DE OLIVEIRA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5T10:48:20.91</dc:date>
    <meta:printed-by>Heleodoro </meta:printed-by>
    <meta:document-statistic meta:table-count="0" meta:image-count="1" meta:object-count="0" meta:page-count="1" meta:paragraph-count="12" meta:word-count="171" meta:character-count="1183" meta:non-whitespace-character-count="934"/>
    <meta:user-defined meta:name="Informações 1"/>
    <meta:user-defined meta:name="Informações 2"/>
    <meta:user-defined meta:name="Informações 3"/>
    <meta:user-defined meta:name="Informações 4"/>
  </office:meta>
</office:document-meta>
</file>