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color="#000000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5" style:family="text">
      <style:text-properties fo:color="#000000" fo:font-size="12pt" fo:language="pt" fo:country="BR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RETO LEGISLATIVO N° 10, de 07 de novembro de 1988</text:p>
      <text:p text:style-name="P3"/>
      <text:p text:style-name="P5"/>
      <text:p text:style-name="Lei_20_Ementa">FIXA OS SUBSÍDIOS DO PREFEITO MUNICIPAL DE PINDAMONHANGABA, PARA A LEGISLATURA DO ANO DE 1989 A 1992.</text:p>
      <text:p text:style-name="P11"/>
      <text:p text:style-name="P8"/>
      <text:p text:style-name="Lei_20_Corpo">Vereador ÁLVARO <text:s/>PEREIRA <text:s/>DE <text:s/>OLIVEIRA, <text:s/>Presidente da <text:s/>Câmara Municipal de <text:s/>Pindamonhangaba, usando <text:s/>das <text:s/>atribuições que lhe <text:s/>são conferidas <text:s/>por lei, faz saber <text:s/>que o legislativo <text:s/>aprovou e ele <text:s/>promulga <text:s/>o <text:s/>seguinte Decreto <text:s/>Legislativo:</text:p>
      <text:p text:style-name="Lei_20_Corpo"/>
      <text:p text:style-name="Lei_20_Corpo">Art. 1º <text:s/>- A <text:s/>partir de <text:s/>1º <text:s/>de <text:s/>janeiro de <text:s/>1989, o subsídio <text:s/>do <text:s/>sr. <text:s/>Prefeito <text:s/>Municipal <text:s/>de <text:s/>Pindamonhangaba será no valor <text:s/>de <text:s/>Cz$ 420.000,00 (quatrocentos <text:s/>e <text:s/>vinte <text:s/>mil <text:s/>cruzados) mensais.</text:p>
      <text:p text:style-name="Lei_20_Corpo">Parágrafo único – O subsídio fixado <text:s/>neste <text:s/>artigo <text:s/>será <text:s/>majorado mensalmente <text:s/>na mesma proporção <text:s/>em que <text:s/>se <text:s/>verificar <text:s/>a majoração <text:s/>do valor <text:s/>referência <text:s/>vigente no município, <text:s/>ou <text:s/>outro <text:s/>índice <text:s/>que vier <text:s/>a <text:s/>substituí-lo.</text:p>
      <text:p text:style-name="Lei_20_Corpo"/>
      <text:p text:style-name="Lei_20_Corpo">Art. 2 º <text:s/>- As <text:s/>despesas <text:s text:c="2"/>decorrentes da <text:s/>execução <text:s/>do <text:s/>presente <text:s/>Decreto Legislativo <text:s/>correrão <text:s/>por <text:s/>conta de <text:s/>verbas próprias que <text:s/>serão consignadas no <text:s/>orçamento <text:s/>de <text:s/>cada <text:s/>exercício do <text:s/>quadriênio 1989-1990-1991 <text:s/>e 1992, <text:s/>suplementadas <text:s/>se <text:s/>necessário.</text:p>
      <text:p text:style-name="Lei_20_Corpo"/>
      <text:p text:style-name="Lei_20_Corpo">Art. 3º – Este <text:s/>Decreto <text:s/>Legislativo <text:s/>entrará em vigor em <text:s/>1ºde <text:s/>janeiro <text:s/>de <text:s/>1989, <text:s/>revogads <text:s/>as disposições em contrário.</text:p>
      <text:p text:style-name="Lei_20_Corpo"/>
      <text:p text:style-name="Lei_20_Corpo">Pindamonhangaba, 07 <text:s/>de <text:s/>novembro <text:s/>de <text:s/>1988.</text:p>
      <text:p text:style-name="Lei_20_Corpo"/>
      <text:p text:style-name="Lei_20_Corpo">Vereador Àlvaro Pereira de Oliveira </text:p>
      <text:p text:style-name="Lei_20_Corpo"><text:span text:style-name="T14"><text:s text:c="13"/></text:span><text:span text:style-name="T15">Presidente </text:span>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5T09:10:07.86</dc:date>
    <meta:printed-by>Heleodoro </meta:printed-by>
    <meta:document-statistic meta:table-count="0" meta:image-count="1" meta:object-count="0" meta:page-count="1" meta:paragraph-count="12" meta:word-count="203" meta:character-count="1437" meta:non-whitespace-character-count="1136"/>
    <meta:user-defined meta:name="Informações 1"/>
    <meta:user-defined meta:name="Informações 2"/>
    <meta:user-defined meta:name="Informações 3"/>
    <meta:user-defined meta:name="Informações 4"/>
  </office:meta>
</office:document-meta>
</file>