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color="#000000" fo:font-size="12pt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9, de 10 de outubro de 1988</text:p>
      <text:p text:style-name="P4"/>
      <text:p text:style-name="P6"/>
      <text:p text:style-name="P11">FIXA A VERBA DE REPRESENTAÇÃO DO PREFEITO E DO VICE-PREFEITO PARA O EXERCÍCIO DE 1989.</text:p>
      <text:p text:style-name="Lei_20_Corpo"/>
      <text:p text:style-name="Lei_20_Corpo"/>
      <text:p text:style-name="Lei_20_Corpo">Vereador ÁLVARO PEREIRA DE OLIVERIA, Presidente <text:s/>da <text:s/>Câmara Municipal <text:s/>de <text:s/>Pindamonhangaba, usando <text:s/>das <text:s/>atribuições <text:s/>que <text:s/>lhe <text:s/>são <text:s/>conferidas pr <text:s/>lei, <text:s/>faz <text:s/>saber <text:s/>que o Legislativo <text:s/>aprovou <text:s/>e ele <text:s/>promulga <text:s/>o <text:s/>seguinte Decreto Legislativo:</text:p>
      <text:p text:style-name="Lei_20_Corpo"/>
      <text:p text:style-name="Lei_20_Corpo">Art. 1º - <text:s/>A verba <text:s/>de <text:s/>representação mensal <text:s/>do <text:s/>Prefeito Municipal, prevista no <text:s/>§ 1º <text:s/>do <text:s/>artigo 38, <text:s/>do <text:s/>Decreto-Lei complementar <text:s/>nº09, de 31 <text:s/>de dezembro <text:s/>de 1969 (Lei <text:s/>Orgânica dos <text:s/>Municípios), <text:s/>modificado pela <text:s/>lei <text:s/>complementar <text:s/>nº 351, de <text:s/>26 <text:s/>de <text:s/>junho <text:s/>de <text:s/>1984, fica <text:s/>fixada, para <text:s/>o ano de 1989 na seguinte <text:s/>forma: período de <text:s/>1º <text:s/>de janeiro a 30 de junho de 1989 <text:s/>no valor de Cz$ 500.000,00 <text:s/>(quinhentos <text:s/>mil <text:s/>cruzados).</text:p>
      <text:p text:style-name="Lei_20_Corpo"/>
      <text:p text:style-name="Lei_20_Corpo">Art. 2º – A <text:s/>verba de representação <text:s/>do <text:s/>Vice-Prefeito Municipal, prevista <text:s/>no §2º, <text:s/>do artigo <text:s/>38 do <text:s/>Decreto-Lei <text:s/>complementar <text:s/>citado no artigo <text:s/>anterior, <text:s/>fica fixada, para <text:s/>o ano <text:s/>de <text:s/>1989, <text:s/>em <text:s/>25% <text:s/>(vinte e cinco por cento) da verba de <text:s/>representação <text:s/>fixada para o <text:s/>Prefeito Municipal, devendo ser alterada cada vez <text:s/>que <text:s/>se alterar o <text:s/>valor da verba <text:s/>de <text:s/>representação do Prefeito Municipal.</text:p>
      <text:p text:style-name="Lei_20_Corpo"/>
      <text:p text:style-name="Lei_20_Corpo">Art. 3º - <text:s/>As despesas decorrentes da <text:s/>execução <text:s/>do <text:s/>presente <text:s/>Decreto Legislativo correrão <text:s/>por conta de verbas próprias <text:s/>do <text:s/>orçamento de 1989, suplementadas <text:s/>se <text:s/>necessário.</text:p>
      <text:p text:style-name="Lei_20_Corpo"/>
      <text:p text:style-name="Lei_20_Corpo">Art. 4º – Este Decreto Legislativo entrará <text:s/>em vigor <text:s/>em 1º de <text:s/>janeiro <text:s/>de <text:s/>1989, revogadas <text:s/>as disposições <text:s/>em contrário.</text:p>
      <text:p text:style-name="Lei_20_Corpo"/>
      <text:p text:style-name="Lei_20_Corpo">Pindamonhangaba, 07 de <text:s/>novembro de1988.</text:p>
      <text:p text:style-name="Lei_20_Corpo"/>
      <text:p text:style-name="Lei_20_Corpo">Vereador Alvaro <text:s/>Pereira de <text:s/>Oliveira</text:p>
      <text:p text:style-name="Lei_20_Corpo"><text:span text:style-name="T14"><text:s text:c="15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09:07:14.53</dc:date>
    <meta:printed-by>Heleodoro </meta:printed-by>
    <meta:document-statistic meta:table-count="0" meta:image-count="1" meta:object-count="0" meta:page-count="1" meta:paragraph-count="12" meta:word-count="263" meta:character-count="1754" meta:non-whitespace-character-count="1383"/>
    <meta:user-defined meta:name="Informações 1"/>
    <meta:user-defined meta:name="Informações 2"/>
    <meta:user-defined meta:name="Informações 3"/>
    <meta:user-defined meta:name="Informações 4"/>
  </office:meta>
</office:document-meta>
</file>