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4, de 27 de maio de 1988</text:p>
      <text:p text:style-name="P3"/>
      <text:p text:style-name="P5"/>
      <text:p text:style-name="Lei_20_Ementa">DIPLOMA DE HONRA AO MÉRITO.</text:p>
      <text:p text:style-name="P11"/>
      <text:p text:style-name="P8"/>
      <text:p text:style-name="Lei_20_Corpo"/>
      <text:p text:style-name="Lei_20_Corpo">Vereador Àlvaro <text:s/>Pereira <text:s/>de <text:s/>Oliveira, Presidente <text:s/>da <text:s/>Câmara Municipal <text:s/>de Pindamonhangaba, usando <text:s/>das <text:s/>atribuições que lhe <text:s/>são <text:s/>conferidas por Lei, <text:s/>faz <text:s/>saber que o Legislativo aprovou <text:s/>e ele promulga <text:s/>o seguinte <text:s/>Decreto <text:s/>Legislativo:</text:p>
      <text:p text:style-name="Lei_20_Corpo"/>
      <text:p text:style-name="Lei_20_Corpo">Artigo <text:s/>1º – Fica <text:s/>concedido <text:s/>ao </text:p>
      <text:p text:style-name="Lei_20_Corpo">Reverendíssimo Pastor <text:s/>JOÃO KOLENDA <text:s/>LEMOS <text:s/>o <text:s/>Diploma <text:s/>de <text:s/>“HONRA AO MÉRITO” pelos <text:s/>relevantes serviços <text:s/>que <text:s/>vem <text:s/>prestando ao <text:s text:c="3"/>Município <text:s/>no <text:s/>setor <text:s text:c="2"/>educacional.</text:p>
      <text:p text:style-name="Lei_20_Corpo">Artigo. <text:s/>2 º - <text:s/>O pergaminho <text:s/>correspondente <text:s/>à honraria de <text:s/>que <text:s/>trata o <text:s/>artigo <text:s/>anterior <text:s/>será <text:s/>entregue ao <text:s/>homenageado <text:s/>durante <text:s text:c="2"/>a <text:s/>Sessão Solene <text:s/>que será <text:s text:c="2"/>realizada <text:s/>no <text:s/>dia 10 d e julho, data <text:s/>comemorativa do <text:s/>283º aniversário <text:s/>da <text:s/>Emancipação <text:s/>Político-Administrativa <text:s/>de Pindamonhangaba.</text:p>
      <text:p text:style-name="Lei_20_Corpo"/>
      <text:p text:style-name="Lei_20_Corpo">Art. 3 º – As despesas com a <text:s/>execução <text:s/>do <text:s/>presente <text:s/>Decreto Legislativo correrão por conta <text:s text:c="2"/>de <text:s/>verba própria do <text:s/>orçamento vigente, <text:s/>suplementada <text:s/>se <text:s/>necessário.</text:p>
      <text:p text:style-name="Lei_20_Corpo"/>
      <text:p text:style-name="Lei_20_Corpo">Art. 4º – O presente <text:s/>Decreto Legislativo entrará em vigor na data de <text:s/>sua <text:s/>publicação, revogadas <text:s/>as <text:s/>disposições <text:s/>em contrário.</text:p>
      <text:p text:style-name="Lei_20_Corpo"/>
      <text:p text:style-name="Lei_20_Corpo">Pindamonhangaba, 27 de maio de <text:s/>1988.</text:p>
      <text:p text:style-name="Lei_20_Corpo"/>
      <text:p text:style-name="Lei_20_Corpo">Vereador <text:s/>Álvaro <text:s/>Pereira de <text:s/>Oliveira</text:p>
      <text:p text:style-name="Lei_20_Corpo"><text:span text:style-name="T14"><text:s text:c="14"/></text:span><text:span text:style-name="T15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5T10:46:09.67</dc:date>
    <meta:printed-by>Heleodoro </meta:printed-by>
    <meta:document-statistic meta:table-count="0" meta:image-count="1" meta:object-count="0" meta:page-count="1" meta:paragraph-count="13" meta:word-count="187" meta:character-count="1346" meta:non-whitespace-character-count="1065"/>
    <meta:user-defined meta:name="Informações 1"/>
    <meta:user-defined meta:name="Informações 2"/>
    <meta:user-defined meta:name="Informações 3"/>
    <meta:user-defined meta:name="Informações 4"/>
  </office:meta>
</office:document-meta>
</file>