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color="#000000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1, de 27 de maio de 1988</text:p>
      <text:p text:style-name="P3"/>
      <text:p text:style-name="P5"/>
      <text:p text:style-name="Lei_20_Ementa">CONCEDE TÍTULO DE CIDADANIA HONORÁRIA PÓSTUMA.</text:p>
      <text:p text:style-name="P11"/>
      <text:p text:style-name="P8"/>
      <text:p text:style-name="Lei_20_Corpo"/>
      <text:p text:style-name="Lei_20_Corpo">Vereador ÁLVARO PEREIRA DE OLIVEIRA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. 1º - Fica concedido o título de “Cidadão Honorário” Post Mortem” ao Sr. Marcelino Moreira, pelos seus relevantes serviços prestados a Pindamonhangaba no campo social e assistencial.</text:p>
      <text:p text:style-name="Lei_20_Corpo"/>
      <text:p text:style-name="Lei_20_Corpo">Art. 2º – O pergaminho correspondente à honraria de que trata o artigo anterior será entregue aos familiares do homenageado durante a sessão solene que será realizada no dia 10 de julho, data comemorativa do 283º aniversário da Emancipação Político – Administrativa de Pindamonhangaba.</text:p>
      <text:p text:style-name="Lei_20_Corpo"/>
      <text:p text:style-name="Lei_20_Corpo">Art. 3º – As despesas com a execução do presente Decreto Legislativo correrão por conta de dotação orçamentária vigente, suplementada se necessário.</text:p>
      <text:p text:style-name="Lei_20_Corpo"/>
      <text:p text:style-name="Lei_20_Corpo">Art. 4º – O presente Decreto Legislativo entrará em vigor na data de sua publicação,revogadas as disposições em contrário.</text:p>
      <text:p text:style-name="Lei_20_Corpo"/>
      <text:p text:style-name="Lei_20_Corpo">Pindamonhangaba, 27 de maio de 1988.</text:p>
      <text:p text:style-name="Lei_20_Corpo"/>
      <text:p text:style-name="Lei_20_Corpo"><text:span text:style-name="T14"><text:s/></text:span><text:span text:style-name="T15">Vereador Àlvaro Pereira de Oliveira</text:span></text:p>
      <text:p text:style-name="Lei_20_Corpo"><text:span text:style-name="T14"><text:s text:c="9"/></text:span><text:span text:style-name="T15">Presidente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5T10:27:54.16</dc:date>
    <meta:printed-by>Heleodoro </meta:printed-by>
    <meta:document-statistic meta:table-count="0" meta:image-count="1" meta:object-count="0" meta:page-count="1" meta:paragraph-count="12" meta:word-count="185" meta:character-count="1288" meta:non-whitespace-character-count="1095"/>
    <meta:user-defined meta:name="Informações 1"/>
    <meta:user-defined meta:name="Informações 2"/>
    <meta:user-defined meta:name="Informações 3"/>
    <meta:user-defined meta:name="Informações 4"/>
  </office:meta>
</office:document-meta>
</file>