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27 de maio de 1988</text:p>
      <text:p text:style-name="P3"/>
      <text:p text:style-name="P5"/>
      <text:p text:style-name="Lei_20_Ementa">CONCEDE TÍTULO DE CIDADÃO PINDAMONHANGABENSE.</text:p>
      <text:p text:style-name="Lei_20_Ementa"/>
      <text:p text:style-name="Lei_20_Corpo"/>
      <text:p text:style-name="Lei_20_Corpo">Vereador ÁLVARO PEREIRA DE OLIVEIRA, Presidente da Câmara <text:s/>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º – Fica concedido o Título de CIDADÃO HONORÁRIO “POST MORTEM” ao sr.Itagiba Giullianetti Almeida, pelos seus relevantes serviços prestados a Pindamonhangaba no Campo Social e Assistencial.</text:p>
      <text:p text:style-name="Lei_20_Corpo"/>
      <text:p text:style-name="Lei_20_Corpo">Art. 2º – O pergaminho correspondente à honraria de que trata o artigo anterior será entregue aos familiares do homenageado durante a Sessão Solene que será realizada no dia 10 de julho, data comemorativa do 283º aniversário da Emancipação Político-Administrativa do Município.</text:p>
      <text:p text:style-name="Lei_20_Corpo">Art. 3º – As despesas com a execução do presente Decreto Legislativo correrão por conta de dotação orçamentária vigente, suplementada se necessário.</text:p>
      <text:p text:style-name="Lei_20_Corpo"/>
      <text:p text:style-name="Lei_20_Corpo">Art. 4 º – O presente Decreto Legislativo entrará em vigor na data de sua publicação, revogadas <text:s/>as <text:s/>disposições em contrário. <text:s/></text:p>
      <text:p text:style-name="Lei_20_Corpo"/>
      <text:p text:style-name="Lei_20_Corpo">Pindamonhangaba, <text:s/>27 de maio <text:s/>de 1988.</text:p>
      <text:p text:style-name="Lei_20_Corpo"/>
      <text:p text:style-name="Lei_20_Corpo">Vereador Alvaro Pereira de Oliveira</text:p>
      <text:p text:style-name="Lei_20_Corpo"><text:span text:style-name="T14"><text:s text:c="5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| 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34:27.57</dc:date>
    <meta:printed-by>Heleodoro </meta:printed-by>
    <meta:document-statistic meta:table-count="0" meta:image-count="1" meta:object-count="0" meta:page-count="1" meta:paragraph-count="12" meta:word-count="184" meta:character-count="1292" meta:non-whitespace-character-count="1100"/>
    <meta:user-defined meta:name="Informações 1"/>
    <meta:user-defined meta:name="Informações 2"/>
    <meta:user-defined meta:name="Informações 3"/>
    <meta:user-defined meta:name="Informações 4"/>
  </office:meta>
</office:document-meta>
</file>