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officeooo:rsid="0011fbb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LEGISLATIVO N° 43, de 22 de novembro de 1982</text:p>
      <text:p text:style-name="P4"/>
      <text:p text:style-name="P6"/>
      <text:p text:style-name="P13">FIXA OS SUBSÍDIOS DO PREFEITO PARA A LEGISLATURA 1983 - 1988, E FIXA A VERBA DE REPRESENTAÇÃO DO PREFEITO E DO VICE - PREFEITO PARA A SESSÃO LEGISLATIVA DO 1983. </text:p>
      <text:p text:style-name="P12"/>
      <text:p text:style-name="P9"/>
      <text:p text:style-name="Lei_20_Corpo"/>
      <text:p text:style-name="Lei_20_Corpo">Vereador SALVADOR PIORINO, Presidente da Câmara Municipal de Pindamonhangaba, usando <text:s/>das <text:s/>atribuições que lhe <text:s/>são conferidas por lei, faz saber que o Legislativo aprovou e ele <text:s/>promulga o seguinte Decreto Legislativo:</text:p>
      <text:p text:style-name="Lei_20_Corpo"/>
      <text:p text:style-name="Lei_20_Corpo">Art. 1º – A partir de 1º de fevereiro de 1983 o Prefeito Municipal receberá C$300.000,00 (trezentos mil cruzeiros), a título de <text:s/>subsídios mensais.</text:p>
      <text:p text:style-name="Lei_20_Corpo"/>
      <text:p text:style-name="Lei_20_Corpo">Parágrafo único – Nos <text:s/>demais exercícios da Legislatura os <text:s/>subsídios serão majorados na mesma proporção em que se <text:s/>verificar a majoração do valor de referência a viger no município em cada <text:s/>exercício.</text:p>
      <text:p text:style-name="Lei_20_Corpo"/>
      <text:p text:style-name="Lei_20_Corpo">Art.2º - <text:s/>A verba <text:s/>de representação do Prefeito, prevista <text:s/>no §1º, do a rt. 38, da Lei Orgânica dos Municípios ( Decreto – Lei Complementar nº 9, de 31 de dezembro de 1969), fica fixada, para a sessão legislativa de <text:s/>1983, em 2/3 (dois terços) do valor dos subsídios fixado pelo art. 1º, devendo ser alterada cada vez que se <text:s/>alterar o <text:s/>valor <text:s/>dos subsídios.</text:p>
      <text:p text:style-name="Lei_20_Corpo"/>
      <text:p text:style-name="Lei_20_Corpo">Art. 3º – A verba de representação do vice-Prefeito,prevista no § 2º, do art. 38, da Lei Orgânica dos Municípios ( Decreto-Lei Complementar nº 9, de <text:s/>31 <text:s/>de dezembro de 1969), fica fixada, para <text:s/>a sessão legislativa <text:s/>de 1983, em 30 % ( trinta <text:s/>por cento) da verba <text:s/>de representação fixada para <text:s/>o Prefeito, devendo ser alterada <text:s/>cada vez que se <text:s/>alterar o valor da verba <text:s/>de representação do Prefeito.</text:p>
      <text:p text:style-name="Lei_20_Corpo"/>
      <text:p text:style-name="Lei_20_Corpo">Art. 4º – As despesas decorrentes da execução do presente Decreto Legislativo correrão por conta de verbas próprias que serão consignadas no orçamento de cada <text:s/>exercício do sexênio 1983-1988, suplementadas se necessário.</text:p>
      <text:p text:style-name="Lei_20_Corpo"/>
      <text:p text:style-name="Lei_20_Corpo"><text:soft-page-break/>Art. 5 º <text:s/>- Este Decreto Legislativo entrará <text:s/>em vigor na data de sua <text:span text:style-name="T14">publicação</text:span>, revogadas as <text:s/>disposições em contrário.</text:p>
      <text:p text:style-name="Lei_20_Corpo"/>
      <text:p text:style-name="Lei_20_Corpo">Pindamonhangaba, 22 de <text:s/>novembro de 1982</text:p>
      <text:p text:style-name="Lei_20_Corpo"/>
      <text:p text:style-name="Lei_20_Corpo">Vereador Salvador Piorino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6:56:36.44</dc:date>
    <meta:printed-by>Heleodoro </meta:printed-by>
    <meta:document-statistic meta:table-count="0" meta:image-count="1" meta:object-count="0" meta:page-count="2" meta:paragraph-count="14" meta:word-count="337" meta:character-count="2114" meta:non-whitespace-character-count="1748"/>
    <meta:user-defined meta:name="Informações 1"/>
    <meta:user-defined meta:name="Informações 2"/>
    <meta:user-defined meta:name="Informações 3"/>
    <meta:user-defined meta:name="Informações 4"/>
  </office:meta>
</office:document-meta>
</file>