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, de 22 de março de 2004</text:p>
      <text:p text:style-name="P3"/>
      <text:p text:style-name="P5"/>
      <text:p text:style-name="Lei_20_Ementa">DISPÕE SOBRE A COMEMORAÇÃO ANUAL DO "DIA MUNICIPAL DO POLICIAL MILITAR E CIVIL"</text:p>
      <text:p text:style-name="P10"/>
      <text:p text:style-name="Lei_20_Corpo"/>
      <text:p text:style-name="Lei_20_Corpo"><text:span text:style-name="T3">VEREADOR ANDRÉ LUIZ RAPOSO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span text:style-name="T3">Art. 1º - </text:span><text:span text:style-name="T4"><text:s/>A Câmara de Vereadores de Pindamonhangaba, fará realizar, anualmente, uma sessão solene no dia 21 de abril, em comemoração ao “</text:span><text:span text:style-name="T3">DIA DO POLICIAL MILITAR E CIVIL”.</text:span></text:p>
      <text:p text:style-name="Lei_20_Corpo"/>
      <text:p text:style-name="Lei_20_Corpo"><text:span text:style-name="T3">Parágrafo único - <text:s/></text:span><text:span text:style-name="T4">A solenidade será comemorada sempre às quintas-feiras, no período noturno, posterior ao dia especificado.</text:span></text:p>
      <text:p text:style-name="Lei_20_Corpo"/>
      <text:p text:style-name="Lei_20_Corpo"><text:span text:style-name="T3">Art.</text:span><text:span text:style-name="T4"> </text:span><text:span text:style-name="T3">2º - <text:s/></text:span><text:span text:style-name="T4">Serão homenageados policiais que se destacaram durante o ano anterior, sendo um de cada segmento e escolhido pela sua unidade, quais sejam: 2ª Cia PM do 5º BPM-I, Corpo de Bombeiros PM e 1º, 2º e 3º Distrito da Polícia Civil.</text:span></text:p>
      <text:p text:style-name="Lei_20_Corpo"/>
      <text:p text:style-name="Lei_20_Corpo"><text:span text:style-name="T3">Parágrafo único - <text:s/></text:span><text:span text:style-name="T4">O Comandante de cada unidade policial indicará três nomes que serão submetidos à escolha do efetivo, através de votação secreta, considerando-se eleito o militar ou civil que obtiver o maior número de votos.</text:span></text:p>
      <text:p text:style-name="Lei_20_Corpo"/>
      <text:p text:style-name="Lei_20_Corpo"><text:span text:style-name="T3">Art.</text:span><text:span text:style-name="T4"> </text:span><text:span text:style-name="T3">3º - <text:s/></text:span><text:span text:style-name="T4">Em nome do Legislativo fará uso da palavra, para saudação oficial, um Vereador especialmente designado pela Presidência.</text:span></text:p>
      <text:p text:style-name="Lei_20_Corpo"/>
      <text:p text:style-name="Lei_20_Corpo"><text:span text:style-name="T3">Art. 4º </text:span><text:span text:style-name="T4">As despesas decorrentes com a execução deste Decreto Legislativo, correrão por conta de dotações orçamentárias próprias, suplementadas se necessário.</text:span></text:p>
      <text:p text:style-name="Lei_20_Corpo"/>
      <text:p text:style-name="Lei_20_Corpo"><text:span text:style-name="T3">Art. 5º </text:span><text:span text:style-name="T4">Este Decreto Legislativo entrará em vigor na data de sua publicação, revogadas as disposições em contrário.</text:span></text:p>
      <text:p text:style-name="Lei_20_Corpo"><text:soft-page-break/></text:p>
      <text:p text:style-name="Lei_20_Corpo">Pindamonhangaba, 22 de março de 2004.</text:p>
      <text:p text:style-name="Lei_20_Corpo"/>
      <text:p text:style-name="Lei_20_Corpo">Vereador André Luiz Raposo</text:p>
      <text:p text:style-name="Lei_20_Corpo">Presidente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P11">Projeto de Decreto Legislativo n.º 07/2003, de autoria do Vereador Josias de Araújo, subscrito pelo Vereador Alexandre Luiz de Paula Claro – Prof. Biro.</text:p>
      <text:p text:style-name="P11">Este Decreto Legislativo, acha-se publicado no Departamento Legislativo da Câmara.</text:p>
      <text:p text:style-name="Lei_20_Corpo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10:49:02.95</dc:date>
    <meta:printed-by>Heleodoro </meta:printed-by>
    <meta:document-statistic meta:table-count="0" meta:image-count="1" meta:object-count="0" meta:page-count="2" meta:paragraph-count="17" meta:word-count="293" meta:character-count="1914" meta:non-whitespace-character-count="1626"/>
    <meta:user-defined meta:name="Informações 1"/>
    <meta:user-defined meta:name="Informações 2"/>
    <meta:user-defined meta:name="Informações 3"/>
    <meta:user-defined meta:name="Informações 4"/>
  </office:meta>
</office:document-meta>
</file>