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, de 22 de março de 2004</text:p>
      <text:p text:style-name="P3"/>
      <text:p text:style-name="P5"/>
      <text:p text:style-name="Lei_20_Ementa">DISPÕE SOBRE A COMEMORAÇÃO ANUAL DO DIA MUNICIPAL DA PASTORA E PASTOR EVANGÉLICOS.</text:p>
      <text:p text:style-name="P11"/>
      <text:p text:style-name="P8"/>
      <text:p text:style-name="Lei_20_Corpo"><text:span text:style-name="T3">VEREADOR ANDRÉ LUIZ RAPOSO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span text:style-name="T3">Art. 1º</text:span><text:span text:style-name="T4"> - A Câmara de Vereadores de Pindamonhangaba fará realizar, anualmente, em sessão solene, uma comemoração referente ao “DIA MUNICIPAL DA PASTORA E PASTOR EVANGÉLICOS”.</text:span></text:p>
      <text:p text:style-name="Lei_20_Corpo"/>
      <text:p text:style-name="Lei_20_Corpo"><text:span text:style-name="T3">Art. 2º - <text:s/></text:span><text:span text:style-name="T4">Serão homenageados pastoras e pastores evangélicos que durante o seu ministério se destacaram no exercício do seu sacerdócio, sendo a sua indicação de responsabilidade do Conselho de Pastoras e Pastores Evangélicos de Pindamonhangaba.</text:span></text:p>
      <text:p text:style-name="Lei_20_Corpo"><text:span text:style-name="T3">Parágrafo único - </text:span><text:span text:style-name="T4">Os pastores e pastoras escolhidos para serem homenageados, necessitam obrigatoriamente serem filiados nas convenções de suas respectivas denominações e suas igrejas participantes ativas <text:s/>do Conselho Municipal.</text:span></text:p>
      <text:p text:style-name="Lei_20_Corpo"/>
      <text:p text:style-name="Lei_20_Corpo"><text:span text:style-name="T3">Art. 3º - </text:span><text:span text:style-name="T4">A homenagem será realizada no dia da abertura da “Semana Evangélica”, que ocorre durante a última semana do mês de setembro de cada ano corrente.</text:span></text:p>
      <text:p text:style-name="Lei_20_Corpo"/>
      <text:p text:style-name="Lei_20_Corpo"><text:span text:style-name="T3">Art. 4º - <text:s/></text:span><text:span text:style-name="T4">Em nome do Legislativo fará uso da palavra, para saudação oficial, um vereador especialmente designado pela presidência.</text:span></text:p>
      <text:p text:style-name="Lei_20_Corpo"/>
      <text:p text:style-name="Lei_20_Corpo"><text:span text:style-name="T3">Art. <text:s/>5º</text:span><text:span text:style-name="T4"> As despesas decorrentes com a execução deste Decreto Legislativo, correrão por contas de dotações orçamentárias próprias, suplementadas se necessário.</text:span></text:p>
      <text:p text:style-name="Lei_20_Corpo"/>
      <text:p text:style-name="Lei_20_Corpo"><text:span text:style-name="T3">Art. <text:s/>6º</text:span><text:span text:style-name="T4"> Este Decreto Legislativo entrará em vigor na data de sua publicação, revogadas as disposições em contrário.</text:span></text:p>
      <text:p text:style-name="Lei_20_Corpo"/>
      <text:p text:style-name="Lei_20_Corpo"><text:soft-page-break/>Pindamonhangaba, 22 de março de 2004.</text:p>
      <text:p text:style-name="Lei_20_Corpo"/>
      <text:p text:style-name="Lei_20_Corpo"/>
      <text:p text:style-name="Lei_20_Corpo">Vereador André Luiz Raposo</text:p>
      <text:p text:style-name="Lei_20_Corpo">Presidente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>Projeto de Decreto Legislativo n.º 06/2003, de autoria do Vereador Josias de Araújo.</text:p>
      <text:p text:style-name="Lei_20_Corpo">Este Decreto Legislativo, acha-se publicado no Departamento Legislativo da Câmara.</text:p>
      <text:p text:style-name="Lei_20_Corpo"/>
      <text:p text:style-name="Lei_20_Corpo"/>
      <text:p text:style-name="Lei_20_Corpo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4:24:26.56</dc:date>
    <meta:printed-by>Heleodoro </meta:printed-by>
    <meta:document-statistic meta:table-count="0" meta:image-count="1" meta:object-count="0" meta:page-count="2" meta:paragraph-count="17" meta:word-count="276" meta:character-count="1896" meta:non-whitespace-character-count="1626"/>
    <meta:user-defined meta:name="Informações 1"/>
    <meta:user-defined meta:name="Informações 2"/>
    <meta:user-defined meta:name="Informações 3"/>
    <meta:user-defined meta:name="Informações 4"/>
  </office:meta>
</office:document-meta>
</file>