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5, de 15 de maio de 2003</text:p>
      <text:p text:style-name="P3"/>
      <text:p text:style-name="P5"/>
      <text:p text:style-name="Lei_20_Ementa">CONCEDE MÉRITO LEGISLATIVO.</text:p>
      <text:p text:style-name="Lei_20_Corpo"/>
      <text:p text:style-name="Lei_20_Corpo"/>
      <text:p text:style-name="Lei_20_Corpo"><text:span text:style-name="T3">VEREADOR ANDRÉ LUIZ RAPOSO</text:span><text:span text:style-name="T4">, Presidente da Câmara de Vereadores de Pindamonhangaba, usando das atribuições que lhe são conferidas por Lei, promulga o seguinte Decreto Legislativo:</text:span></text:p>
      <text:p text:style-name="Lei_20_Corpo"/>
      <text:p text:style-name="Lei_20_Corpo"/>
      <text:p text:style-name="Lei_20_Corpo"><text:span text:style-name="T3">Art. 1º -</text:span><text:span text:style-name="T4"> <text:s/>Fica concedido à </text:span><text:span text:style-name="T3">Senhora Yolanda Imediato Frylieg</text:span><text:span text:style-name="T4">, <text:s/>o </text:span><text:span text:style-name="T3">“MÉRITO LEGISLATIVO” </text:span><text:span text:style-name="T4"><text:s/>pelo grande trabalho prestado à comunidade carente e aos jovens. </text:span></text:p>
      <text:p text:style-name="Lei_20_Corpo"/>
      <text:p text:style-name="Lei_20_Corpo"><text:span text:style-name="T5">Art. 2º</text:span><text:span text:style-name="T6"> - A entrega do pergaminho correspondente à honraria de que trata o artigo anterior será <text:s/>entregue <text:s/>à <text:s/>homenageada durante a Sessão Solene que será realizada no dia 10 de Julho, data <text:s/>comemorativa da <text:s/>Emancipação Político-Administrativa de Pindamonhangaba.</text:span></text:p>
      <text:p text:style-name="Lei_20_Corpo"/>
      <text:p text:style-name="Lei_20_Corpo"><text:span text:style-name="T5">Art. 3º</text:span><text:span text:style-name="T6"> - As despesas decorrentes com a execução deste Decreto Legislativo correrão por conta de dotação orçamentária vigente.</text:span></text:p>
      <text:p text:style-name="Lei_20_Corpo"/>
      <text:p text:style-name="Lei_20_Corpo"><text:span text:style-name="T5">Art. 4º </text:span><text:span text:style-name="T6">- Este Decreto Legislativo entrará em vigor na data de sua publicação.</text:span></text:p>
      <text:p text:style-name="Lei_20_Corpo"/>
      <text:p text:style-name="Lei_20_Corpo">Pindamonhangaba, 26 de maio de 2003.</text:p>
      <text:p text:style-name="Lei_20_Corpo"/>
      <text:p text:style-name="Lei_20_Corpo"/>
      <text:p text:style-name="Lei_20_Corpo"/>
      <text:p text:style-name="Lei_20_Corpo">Vereador André Luiz Rapos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57:45.37</dc:date>
    <meta:printed-by>Heleodoro </meta:printed-by>
    <meta:document-statistic meta:table-count="0" meta:image-count="1" meta:object-count="0" meta:page-count="1" meta:paragraph-count="12" meta:word-count="159" meta:character-count="1081" meta:non-whitespace-character-count="919"/>
    <meta:user-defined meta:name="Informações 1"/>
    <meta:user-defined meta:name="Informações 2"/>
    <meta:user-defined meta:name="Informações 3"/>
    <meta:user-defined meta:name="Informações 4"/>
  </office:meta>
</office:document-meta>
</file>