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54704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4704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a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ca3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f36d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f4065" style:language-asian="ar" style:country-asian="SA" style:font-weight-asian="normal" style:font-name-complex="Tahoma2" style:font-weight-complex="normal"/>
    </style:style>
    <style:style style:name="T7" style:family="text">
      <style:text-properties officeooo:rsid="003f4065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19, de 25 de setembro de 2015</text:p>
      <text:p text:style-name="P1"/>
      <text:p text:style-name="P2"/>
      <text:p text:style-name="Lei_20_Ementa">DENOMINA DE MOZAR DO ROSÁRIO O CENTRO COMUNITÁRIO DO BAIRRO RIBEIRÃO GRANDE.</text:p>
      <text:p text:style-name="Lei_20_Ementa"/>
      <text:p text:style-name="Lei_20_Ementa">(Projeto de Lei n° <text:span text:style-name="T7">109</text:span>/2015, de autoria do Vereador <text:span text:style-name="T7">Ricardo Piorino)</text:span></text:p>
      <text:p text:style-name="P4"/>
      <text:p text:style-name="P5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13"> </text:span><text:span text:style-name="T5">Fica denominada de</text:span><text:span text:style-name="T6"> MOZAR DO ROSÁRIO o Centro Comunitário do bairro Ribeirão Grande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7">25 de set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a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a3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49:09.856000000</dc:date>
    <meta:printed-by>Heleodoro </meta:printed-by>
    <dc:creator>Camila Bissoli </dc:creator>
    <meta:document-statistic meta:table-count="0" meta:image-count="1" meta:object-count="0" meta:page-count="1" meta:paragraph-count="12" meta:word-count="116" meta:character-count="756" meta:non-whitespace-character-count="644"/>
    <meta:user-defined meta:name="Informações 1"/>
    <meta:user-defined meta:name="Informações 2"/>
    <meta:user-defined meta:name="Informações 3"/>
    <meta:user-defined meta:name="Informações 4"/>
  </office:meta>
</office:document-meta>
</file>