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3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d3f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Ementa">
      <style:paragraph-properties fo:line-height="0.55cm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3f4065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italic" fo:font-weight="normal" officeooo:rsid="003f4065" style:language-asian="ar" style:country-asian="SA" style:font-style-asian="italic" style:font-weight-asian="normal" style:font-name-complex="Tahoma2" style:font-style-complex="italic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f4065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07e495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officeooo:rsid="003f40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17, de 16 de setembro de 2015</text:p>
      <text:p text:style-name="P4"/>
      <text:p text:style-name="P5">AUTORIZA A PERMISSÃO DE USO DE BEM PÚBLICO PARA A EMPRESA FORTESERV USINAGEM E SERRALHERIA INDUSTRIAL LTDA - EPP.</text:p>
      <text:p text:style-name="P3"/>
      <text:p text:style-name="Lei_20_Corpo"><text:span text:style-name="T11">Dr. Vito Ardito Lerário</text:span><text:span text:style-name="T8">, </text:span><text:span text:style-name="T11">Prefeito Municíp</text:span><text:span text:style-name="T12">al</text:span><text:span text:style-name="T11">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3">Art. 1°</text:span><text:span text:style-name="T14"> </text:span><text:span text:style-name="T4">Fica o Executivo Municipal, autorizado a celebrar contrato de permissão de uso de bem público, imóvel localizado na Avenida Tobias Salgado n° 565, no Distrito Empresarial Dutra, com a empresa FORTESERV PEÇAS E SERVIÇOS INDUSTRIAIS LTDA – EPP, inscrita no CNPJ/MF sob o n° 09.165.678/0001-07.</text:span></text:p>
      <text:p text:style-name="Lei_20_Corpo"><text:span text:style-name="T4">Parágrafo Único. O imóvel objeto do </text:span><text:span text:style-name="T5">caput</text:span><text:span text:style-name="T6"> deste artigo destina-se a utilização pela empresa das instalações para expansão de suas atividades.</text:span></text:p>
      <text:p text:style-name="Lei_20_Corpo"/>
      <text:p text:style-name="Lei_20_Corpo">Art. 2° A permissão será celebrada a título precário, pelo prazo de 12 (doze) meses, podendo ser prorrogado, por igual período, a critério do Poder Executivo Municipal.</text:p>
      <text:p text:style-name="Lei_20_Corpo">§ 1° Constará do instrumento que formaliza a permissão as respectivas obrigações, observado no que couber o disposto na <text:a xlink:type="simple" xlink:href="http://sapl.pindamonhangaba.sp.leg.br/sapl_documentos/norma_juridica/5625_texto_consolidado.pdf">Lei Municipal n° 5.602, de 19 de dezembro de 2013</text:a>.</text:p>
      <text:p text:style-name="Lei_20_Corpo">§ 2° Caberá à empresa a execução de obras e reformas para operacionalização do prédio e sua manutenção enquanto vigorar a permissão de uso.</text:p>
      <text:p text:style-name="Lei_20_Corpo"/>
      <text:p text:style-name="Lei_20_Corpo">Art. 3° A permissão de uso será outorgada a título precário, revertendo ao patrimônio do Município o imóve e benfeitorias nele construídas, independente de qualquer indenização.</text:p>
      <text:p text:style-name="Lei_20_Corpo"/>
      <text:p text:style-name="Lei_20_Corpo">Art. 4° A permissão de uso do imóvel a que se refere esta Lei, fica dispensada de concorrência pública, dada a existência de interesse público relevante.</text:p>
      <text:p text:style-name="Lei_20_Corpo"/>
      <text:p text:style-name="Lei_20_Corpo">Art. 5° Esta Lei entra em vigor na data de sua publicação.</text:p>
      <text:p text:style-name="Lei_20_Corpo">Pindamonhangaba, <text:span text:style-name="T15">16 de setembro de 2015.</text:span></text:p>
      <text:p text:style-name="Lei_20_Corpo">Vito Ardito Lerário</text:p>
      <text:p text:style-name="Lei_20_Corpo"><text:span text:style-name="Strong_20_Emphasis"><text:span text:style-name="T13">Prefeito Municipal</text:span></text:span><text:span text:style-name="Strong_20_Emphasis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3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d3f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21S</meta:editing-duration>
    <meta:print-date>2015-04-16T11:09:26</meta:print-date>
    <dc:date>2016-06-08T14:56:10.907000000</dc:date>
    <meta:printed-by>Heleodoro </meta:printed-by>
    <dc:creator>Camila Bissoli </dc:creator>
    <meta:document-statistic meta:table-count="0" meta:image-count="1" meta:object-count="0" meta:page-count="1" meta:paragraph-count="17" meta:word-count="290" meta:character-count="1839" meta:non-whitespace-character-count="1557"/>
    <meta:user-defined meta:name="Informações 1"/>
    <meta:user-defined meta:name="Informações 2"/>
    <meta:user-defined meta:name="Informações 3"/>
    <meta:user-defined meta:name="Informações 4"/>
  </office:meta>
</office:document-meta>
</file>