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62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6b62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39f24e" officeooo:paragraph-rsid="00041a89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41a89" style:font-size-asian="11pt" style:font-size-complex="11pt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3f36d0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3f4065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080f23" style:language-asian="ar" style:country-asian="SA" style:font-weight-asian="normal" style:font-name-complex="Tahoma2" style:font-weight-complex="normal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officeooo:rsid="003f4065"/>
    </style:style>
    <style:style style:name="T9" style:family="text">
      <style:text-properties style:language-asian="ar" style:country-asian="SA"/>
    </style:style>
    <style:style style:name="T10" style:family="text">
      <style:text-properties officeooo:rsid="00122bef" style:language-asian="ar" style:country-asian="SA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officeooo:rsid="00122bef" style:language-asian="ar" style:country-asian="SA" style:font-weight-asian="normal" style:font-weight-complex="normal"/>
    </style:style>
    <style:style style:name="T13" style:family="text">
      <style:text-properties fo:font-weight="normal" officeooo:rsid="005d1ea2" style:font-weight-asian="normal" style:font-weight-complex="normal"/>
    </style:style>
    <style:style style:name="T14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816, de 15 de setembro de 2015</text:p>
      <text:p text:style-name="P3"/>
      <text:p text:style-name="P4"/>
      <text:p text:style-name="Lei_20_Ementa">DENOMINA A QUADRA COBERTA DO LOTEAMENTO PAULINO DE JESUS, LOCALIZADO NO DISTRITO DE MOREIRA CÉSAR, NESTE MUNICÍPIO DE NORIVAL NOGUEIRA JÚNIOR - KI-SUCO-.</text:p>
      <text:p text:style-name="Lei_20_Ementa"/>
      <text:p text:style-name="Lei_20_Ementa">(Projeto de Lei n° <text:span text:style-name="T8">52</text:span>/2015, de autoria do Vereador <text:span text:style-name="T8">Carlos Eduardo de Moura - Magrão)</text:span></text:p>
      <text:p text:style-name="P5"/>
      <text:p text:style-name="P6"/>
      <text:p text:style-name="Lei_20_Corpo"><text:span text:style-name="T12">Dr. Vito Ardito Lerário</text:span><text:span text:style-name="T9">, </text:span><text:span text:style-name="T12">Prefeito do Município de Pindamonhangaba</text:span><text:span text:style-name="T11">,</text:span><text:span text:style-name="T9"> faz saber que a Câmara de Vereadores de Pindamonhangaba aprov</text:span><text:span text:style-name="T10">a</text:span><text:span text:style-name="T9"> e ele </text:span><text:span text:style-name="T10">promulga a seguinte Lei:</text:span></text:p>
      <text:p text:style-name="Lei_20_Corpo"/>
      <text:p text:style-name="Lei_20_Corpo"><text:span text:style-name="T3">Art. 1°</text:span><text:span text:style-name="T14"> </text:span><text:span text:style-name="T4">Fica denominada de </text:span><text:span text:style-name="T5">NORIVAL NOGUEIRA JÚNIOR - “KI-SUCO”, a Quadra Coberta do Loteamento Paulino de Jesus, localizada na Rua Expedicio</text:span><text:span text:style-name="T6">n</text:span><text:span text:style-name="T5">ário Francisco Gonçalves, Distrito de Moreira César, em Pindamonhangaba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8">15 de setem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3">Prefeito Municipal</text:span></text:span><text:span text:style-name="Strong_20_Emphasis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b62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b62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14:59:02.318000000</dc:date>
    <meta:printed-by>Heleodoro </meta:printed-by>
    <dc:creator>Camila Bissoli </dc:creator>
    <meta:document-statistic meta:table-count="0" meta:image-count="1" meta:object-count="0" meta:page-count="1" meta:paragraph-count="12" meta:word-count="141" meta:character-count="932" meta:non-whitespace-character-count="795"/>
    <meta:user-defined meta:name="Informações 1"/>
    <meta:user-defined meta:name="Informações 2"/>
    <meta:user-defined meta:name="Informações 3"/>
    <meta:user-defined meta:name="Informações 4"/>
  </office:meta>
</office:document-meta>
</file>