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10ee9c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4, de 27 de novembro de 1961</text:p>
      <text:p text:style-name="P3"/>
      <text:p text:style-name="P5"/>
      <text:p text:style-name="Lei_20_Ementa">DISPÕE SOBRE A CRIAÇÃO DE NOVOS IMPOSTOS DE CONFORMIDADE COM A EMENDA CONSTITUCIONAL 1-A/59, DA CONSTITUIÇÃO FEDERAL.</text:p>
      <text:p text:style-name="Lei_20_Ementa"/>
      <text:p text:style-name="P10"/>
      <text:p text:style-name="Lei_20_Corpo"/>
      <text:p text:style-name="Lei_20_Corpo">Manoel Cesar Ribeiro, Prefeito Municipal faço saber que a Câmara Municipal de Pindamonhangaba decreta e eu promulgo a seguinte lei:</text:p>
      <text:p text:style-name="Lei_20_Corpo"/>
      <text:p text:style-name="Lei_20_Corpo">Artigo 1º - Fica criado neste município o Imposto Territorial Rural, objeto da Emenda Constitucional 1-A/59 da Constituição Federal.</text:p>
      <text:p text:style-name="Lei_20_Corpo"/>
      <text:p text:style-name="Lei_20_Corpo">§ 1º - O imposto criado por este artigo, é devido por todas as propriedades rurais localizadas no território deste município.</text:p>
      <text:p text:style-name="Lei_20_Corpo"/>
      <text:p text:style-name="Lei_20_Corpo">§ 2º - Enquanto não houver legislação especial que regule a cobrança desse tributo, vigorará para a mesma cobrança a legislação estadual que rege a matéria.</text:p>
      <text:p text:style-name="Lei_20_Corpo"/>
      <text:p text:style-name="Lei_20_Corpo">Artigo 2º - Fica criado neste município <text:s/>Imposto Sobre Transmissão de Propriedade Imobiliária “Inter-Vivos”, objeto da Emenda Constitucional 1-A/59 da Constituição Federal.</text:p>
      <text:p text:style-name="Lei_20_Corpo"/>
      <text:p text:style-name="Lei_20_Corpo">§ 1º - O tributo instituído por este artigo incidirá sobre os atos e contratos que tenham por objetos ou que envolvam a transmissão de direitos reais sobre imóveis, cessão de direitos hereditários e atos pelos quais se adquirem direitos sobre imóveis.</text:p>
      <text:p text:style-name="Lei_20_Corpo"/>
      <text:p text:style-name="Lei_20_Corpo">§ 2º - Os casos específicos de incidência desse tributo serão os constantes do artigo 2º do Livro IV do Código de Impostos e Taxas do Estado (Decreto nº 22.022, de 31/11/1953, atualizado).</text:p>
      <text:p text:style-name="Lei_20_Corpo"/>
      <text:p text:style-name="Lei_20_Corpo"><text:soft-page-break/>Artigo 3º - O imposto de transmissão de propriedade imobiliária “inter-vivos” será cobrado sobre o valor dos bens e direitos transmitidos, de acordo com o preço declarado na guia de recolhimento do tributo apresentada à Tesouraria da Prefeitura, reservando-se ao fisco o direito de proceder à avaliação que julgar necessária, no sentido de obter diferença de sisa.</text:p>
      <text:p text:style-name="Lei_20_Corpo"/>
      <text:p text:style-name="Lei_20_Corpo">Artigo 4º - As taxas de imposto de transmissão de propriedade imobiliária “inter-vivos”, serão as mesmas constantes das tabelas de que trata o Livro IV do Código de Impostos e Taxas do Estado.</text:p>
      <text:p text:style-name="Lei_20_Corpo"/>
      <text:p text:style-name="Lei_20_Corpo">Parágrafo único - <text:s/>A taxa prevista na letra “a” da tabela nº 2, passa a ser de 10% (dez por cento) inclusive a quota destinada à Fundação da Casa Popular.</text:p>
      <text:p text:style-name="Lei_20_Corpo"/>
      <text:p text:style-name="Lei_20_Corpo">Artigo 5º - Não serão cobrados pela Prefeitura, os adicionais previstos no Livro IV do Código de Imposto e Taxas do Estado.</text:p>
      <text:p text:style-name="Lei_20_Corpo"/>
      <text:p text:style-name="Lei_20_Corpo">Artigo 6º - Com as alterações consignadas nesta lei, adotará o município, para os lançamentos e cobranças dos tributos instituídos pelos artigos 1º e 2º a legislação estadual inclusive as taxas estabelecidas.</text:p>
      <text:p text:style-name="Lei_20_Corpo"/>
      <text:p text:style-name="Lei_20_Corpo">Artigo 7º - Para os efeitos de que dispõe o artigo 1.137 do Código Civil, os imóveis objeto de transação imobiliária devem estar quites com a Fazenda Municipal, relativamente aos impostos lançados.</text:p>
      <text:p text:style-name="Lei_20_Corpo"/>
      <text:p text:style-name="Lei_20_Corpo">Parágrafo único - <text:s/>O processamento para o recolhimento da sisa aos cofres municipais, depende de cumprimento da exigência deste artigo.</text:p>
      <text:p text:style-name="Lei_20_Corpo"/>
      <text:p text:style-name="Lei_20_Corpo">Artigo 8º - Esta lei entrará em vigor na data de sua publicação, revogadas as disposições em contrário.</text:p>
      <text:p text:style-name="Lei_20_Corpo">Pindamonhangaba, 27 de novembro de 1961</text:p>
      <text:p text:style-name="Lei_20_Corpo">Manoel Cesar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8T15:34:58.98</dc:date>
    <meta:printed-by>Heleodoro </meta:printed-by>
    <meta:document-statistic meta:table-count="0" meta:image-count="1" meta:object-count="0" meta:page-count="2" meta:paragraph-count="22" meta:word-count="480" meta:character-count="3010" meta:non-whitespace-character-count="2543"/>
    <meta:user-defined meta:name="Informações 1"/>
    <meta:user-defined meta:name="Informações 2"/>
    <meta:user-defined meta:name="Informações 3"/>
    <meta:user-defined meta:name="Informações 4"/>
  </office:meta>
</office:document-meta>
</file>