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73a1" style:font-size-asian="11pt" style:font-size-complex="11pt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8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f80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f36d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f4065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officeooo:rsid="003f4065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5" style:family="text">
      <style:text-properties officeooo:rsid="0006e94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15, de 09 de setembro de 2015</text:p>
      <text:p text:style-name="P1"/>
      <text:p text:style-name="Lei_20_Ementa"/>
      <text:p text:style-name="Lei_20_Ementa">DENOMINA DE <text:span text:style-name="T15">PROFESSOR </text:span>ELENIL JOSÉ DE SOUZA A RUA 04, DO LOTEAMENTO RESIDENCIAL VILA ROMANA.</text:p>
      <text:p text:style-name="Lei_20_Ementa"/>
      <text:p text:style-name="Lei_20_Ementa">(Projeto de Lei n° <text:span text:style-name="T8">87</text:span>/2015, de autoria do Vereador <text:span text:style-name="T8">Ricardo Piorino</text:span>)</text:p>
      <text:p text:style-name="Lei_20_Ementa"/>
      <text:p text:style-name="P2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4"> </text:span><text:span text:style-name="T5">Fica denominada de </text:span><text:span text:style-name="T6">PROFESSOR ELENIL JOSÉ DE SOUZA <text:s/>a Rua 04, do Loteamento Residencial Vila Roman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8">09 de set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3">Prefeito Municipal</text:span></text:span><text:span text:style-name="Strong_20_Emphasis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8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8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6:53:06.868000000</dc:date>
    <meta:printed-by>Heleodoro </meta:printed-by>
    <dc:creator>Camila Bissoli </dc:creator>
    <meta:document-statistic meta:table-count="0" meta:image-count="1" meta:object-count="0" meta:page-count="1" meta:paragraph-count="12" meta:word-count="122" meta:character-count="786" meta:non-whitespace-character-count="667"/>
    <meta:user-defined meta:name="Informações 1"/>
    <meta:user-defined meta:name="Informações 2"/>
    <meta:user-defined meta:name="Informações 3"/>
    <meta:user-defined meta:name="Informações 4"/>
  </office:meta>
</office:document-meta>
</file>