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text-position="super 58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, de 17 de março de 2003</text:p>
      <text:p text:style-name="P3"/>
      <text:p text:style-name="P5"/>
      <text:p text:style-name="Lei_20_Ementa">DISPÕE SOBRE INSTITUIÇÃO DE CURSO PREPARATÓRIO PARA VESTIBULAR NAS INSTALAÇÕES DA CÂMARA, DURANTE OS FINAIS DE SEMANAS.</text:p>
      <text:p text:style-name="P10"/>
      <text:p text:style-name="Lei_20_Corpo"/>
      <text:p text:style-name="Lei_20_Corpo"><text:tab/>Considerando:</text:p>
      <text:p text:style-name="Lei_20_Corpo"/>
      <text:p text:style-name="Lei_20_Corpo">1º) O grande número de jovens interessados na admissão em cursos do terceiro grau (nível superior de ensino);</text:p>
      <text:p text:style-name="Lei_20_Corpo">2º) O despreparo que a grande maioria destes jovens revela no domínio de disciplinas que compõem os exames vestibulares;</text:p>
      <text:p text:style-name="Lei_20_Corpo">3º) O fato de que a Câmara fecha seu espaço <text:s/>nos finais de semana, permanecendo ele, assim, ocioso;</text:p>
      <text:p text:style-name="Lei_20_Corpo">4º) A disposição de algumas pessoas abnegadas que, sendo experientes, se dispõem, sem qualquer remuneração, atuar como professores ministrando curso a fim de capacitar, os jovens antes referidos para os exames em tela.</text:p>
      <text:p text:style-name="Lei_20_Corpo"/>
      <text:p text:style-name="Lei_20_Corpo"><text:span text:style-name="T3">VEREADOR ANDRÉ LUIZ RAPOSO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span text:style-name="T3">Art. 1</text:span><text:span text:style-name="T5">o</text:span><text:span text:style-name="T3"> – </text:span><text:span text:style-name="T4">A Câmara abrirá seu espaço, nos finais de semana, para que nele sejam ministradas aulas de disciplinas do ensino médio que compõem os exames vestibulares.</text:span></text:p>
      <text:p text:style-name="Lei_20_Corpo"/>
      <text:p text:style-name="Lei_20_Corpo"><text:span text:style-name="T3">Art. 2º -</text:span><text:span text:style-name="T4"> O corpo discente será constituído por voluntários que possuem competência no campo disciplinar em que atuarão.</text:span></text:p>
      <text:p text:style-name="Lei_20_Corpo"/>
      <text:p text:style-name="Lei_20_Corpo"><text:span text:style-name="T3">Art. 3º - </text:span><text:span text:style-name="T4">Os professores voluntários organizarão um curso com término ainda neste ano, de forma que as disciplinas necessárias serão ministradas até antes do início dos principais vestibulares para o ano letivo de 2004.</text:span></text:p>
      <text:p text:style-name="Lei_20_Corpo"/>
      <text:p text:style-name="Lei_20_Corpo"><text:soft-page-break/><text:span text:style-name="T3">Art. 4º - </text:span><text:span text:style-name="T4">A presidência da Câmara, assessorada pelo corpo discente antes mencionado, baixará ato disciplinando a seleção dos estudantes interessados e os demais aspectos relativos ao curso.</text:span></text:p>
      <text:p text:style-name="Lei_20_Corpo"/>
      <text:p text:style-name="Lei_20_Corpo"><text:span text:style-name="T3">Art. 5º -</text:span><text:span text:style-name="T4"> Este Decreto Legislativo entrará em vigor na data de sua publicação.</text:span></text:p>
      <text:p text:style-name="Lei_20_Corpo"/>
      <text:p text:style-name="Lei_20_Corpo"/>
      <text:p text:style-name="Lei_20_Corpo">Pindamonhangaba, 17 de março de 2003.</text:p>
      <text:p text:style-name="Lei_20_Corpo"/>
      <text:p text:style-name="Lei_20_Corpo"/>
      <text:p text:style-name="Lei_20_Corpo"/>
      <text:p text:style-name="Lei_20_Corpo">Vereador André Luiz Raposo</text:p>
      <text:p text:style-name="Lei_20_Corpo">Presidente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Projeto de Decreto Legislativo n.º 02/2003, de autoria da Mesa da Câmara.</text:p>
      <text:p text:style-name="Lei_20_Corpo"/>
      <text:p text:style-name="Lei_20_Corpo">Publicado na Área de Recursos Humanos e Organização de Métodos.</text:p>
      <text:p text:style-name="Lei_20_Corpo"/>
      <text:p text:style-name="Lei_20_Corpo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49:49.70</dc:date>
    <meta:printed-by>Heleodoro </meta:printed-by>
    <meta:document-statistic meta:table-count="0" meta:image-count="1" meta:object-count="0" meta:page-count="3" meta:paragraph-count="20" meta:word-count="313" meta:character-count="2026" meta:non-whitespace-character-count="1724"/>
    <meta:user-defined meta:name="Informações 1"/>
    <meta:user-defined meta:name="Informações 2"/>
    <meta:user-defined meta:name="Informações 3"/>
    <meta:user-defined meta:name="Informações 4"/>
  </office:meta>
</office:document-meta>
</file>