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4" style:family="text">
      <style:text-properties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46, de 23 de maio de 1983</text:p>
      <text:p text:style-name="P3"/>
      <text:p text:style-name="P12"/>
      <text:p text:style-name="Lei_20_Ementa">CONCEDE TÍTULO DE CIDADÃO PINDAMONHANGABENSE.</text:p>
      <text:p text:style-name="P10"/>
      <text:p text:style-name="P7"/>
      <text:p text:style-name="Lei_20_Corpo">Vereador LUÍS FERNANDO RAMOS <text:s/>NOGUEIRA, Presidente da Câmara Municipal de Pindamonhangaba, usando das atribuições que lhe são conferidas por lei, faz saber que o Legislativo aprovou e ele promulga o <text:s/>seguinte Decreto Legislativo:</text:p>
      <text:p text:style-name="Lei_20_Corpo"/>
      <text:p text:style-name="Lei_20_Corpo">Art. 1º – Fica concedido ao sr. Mário Orlando Balarin o título de “Cidadão Pindamonhangaba”, pelos bons serviços que de <text:s/>modo geral vem há <text:s/>longo tempo prestando ao município de Pindamonhangaba.</text:p>
      <text:p text:style-name="Lei_20_Corpo"/>
      <text:p text:style-name="Lei_20_Corpo">Art. 2º – O pergaminho correspondente à honraria de que trata o art. 1º será entregue ao homenageado durante a Sessão Solene que será realizada no dia 10 de julho em comemoração ao 278º aniversário da emancipação político-administrativa de Pindamonhangaba.</text:p>
      <text:p text:style-name="Lei_20_Corpo"/>
      <text:p text:style-name="Lei_20_Corpo">Art. 3º – A despesa decorrente da execução do presente Decreto Legislativo correrá por <text:s/>conta de <text:s/>verba própria do orçamento vigente.</text:p>
      <text:p text:style-name="Lei_20_Corpo"/>
      <text:p text:style-name="Lei_20_Corpo">Art. 4º – Este decreto Legislativo entrará em vigor na data de sua publicação, revogadas as <text:s/>disposições em contrário.</text:p>
      <text:p text:style-name="Lei_20_Corpo"/>
      <text:p text:style-name="Lei_20_Corpo">Pindamonhangaba, 24 de maio de 1983.</text:p>
      <text:p text:style-name="Lei_20_Corpo"/>
      <text:p text:style-name="Lei_20_Corpo">Ver. Luís Fernando Ramos Nogueira</text:p>
      <text:p text:style-name="Lei_20_Corpo"><text:span text:style-name="T14"><text:s/></text:span><text:span text:style-name="T15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05T16:50:26.04</dc:date>
    <meta:printed-by>Heleodoro </meta:printed-by>
    <meta:document-statistic meta:table-count="0" meta:image-count="1" meta:object-count="0" meta:page-count="1" meta:paragraph-count="12" meta:word-count="182" meta:character-count="1241" meta:non-whitespace-character-count="1053"/>
    <meta:user-defined meta:name="Informações 1"/>
    <meta:user-defined meta:name="Informações 2"/>
    <meta:user-defined meta:name="Informações 3"/>
    <meta:user-defined meta:name="Informações 4"/>
  </office:meta>
</office:document-meta>
</file>