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Standard">
      <style:text-properties fo:color="#000000" fo:font-size="12pt" fo:language="pt" fo:country="BR" officeooo:paragraph-rsid="0017d77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52, de 19 de novembro de 1984</text:p>
      <text:p text:style-name="P3"/>
      <text:p text:style-name="P5"/>
      <text:p text:style-name="P13"><text:tab/><text:tab/><text:tab/><text:tab/><text:tab/><text:tab/>Fixa <text:s/>a verba de representação do Prefeito e do Vice-<text:tab/><text:tab/><text:tab/><text:tab/><text:tab/><text:tab/>Prefeito para o Exercício de 1985.</text:p>
      <text:p text:style-name="P11"/>
      <text:p text:style-name="P8"/>
      <text:p text:style-name="P6"/>
      <text:p text:style-name="Lei_20_Corpo">Vereador LUÍS FERNANDO RAMOS NOGUEIRA, Presidente da <text:s/>Câmara Municipal de Pindamonhangaba, usando das atribuições que lhe são conferidas por lei, faz saber <text:s/>que o Legislativo aprovou e ele promulga o seguinte Decreto Legislativo:</text:p>
      <text:p text:style-name="Lei_20_Corpo"/>
      <text:p text:style-name="Lei_20_Corpo">Art. 1º – A verba de representação do Prefeito, prevista no §1º, do art. 38, do Decreto -Lei Complementar nº9, de 31 de dezembro de 1969 (Lei Orgânica dos Municípios), fica fixada, para o ano de 1985, em 2/3 (dois terços) <text:s/>do valor dos subsídios <text:s/>fixados pelo <text:s/>art. 1º e seu <text:s/>Parágrafo único, do Decreto Legislativo nº 43, de 22 de novembro de 1982, devendo ser alterada cada vez <text:s/>que se alterar <text:s/>os subsídios.</text:p>
      <text:p text:style-name="Lei_20_Corpo">Art. 2º – A verba de representação do Vice-Prefeito, prevista no §2º, do art. 38, do Decreto – Lei Complementar <text:s/>citado no artigo anterior, fica fixada, para <text:s/>o ano de 1985, em <text:s/>30% (trinta por cento) da verba de <text:s/>representação fixada para <text:s/>o Prefeito, devendo ser alterada cada vez que se <text:s/>alterar o valor <text:s/>da verba <text:s/>de <text:s/>representação do Prefeito.</text:p>
      <text:p text:style-name="Lei_20_Corpo">Art. 3º – As despesas decorrentes da execução do presente Decreto Legislativo correrão por conta de verbas próprias <text:s/>consignadas <text:s/>no orçamento <text:s/>de 1985, suplementadas <text:s/>se necessário.</text:p>
      <text:p text:style-name="Lei_20_Corpo">Art. 4º – Este Decreto Legislativo entrará em <text:s/>vigor na data <text:s/>de sua publicação.</text:p>
      <text:p text:style-name="Lei_20_Corpo"/>
      <text:p text:style-name="Lei_20_Corpo">Pindamonhangaba, 19 de <text:s/>novembro de 1984</text:p>
      <text:p text:style-name="Lei_20_Corpo"/>
      <text:p text:style-name="Lei_20_Corpo">Ver. Luís Fernando Ramos Nogueira</text:p>
      <text:p text:style-name="Lei_20_Corpo"><text:span text:style-name="T14"><text:s text:c="11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6:21:39.06</dc:date>
    <meta:printed-by>Heleodoro </meta:printed-by>
    <meta:document-statistic meta:table-count="0" meta:image-count="1" meta:object-count="0" meta:page-count="1" meta:paragraph-count="12" meta:word-count="255" meta:character-count="1632" meta:non-whitespace-character-count="1331"/>
    <meta:user-defined meta:name="Informações 1"/>
    <meta:user-defined meta:name="Informações 2"/>
    <meta:user-defined meta:name="Informações 3"/>
    <meta:user-defined meta:name="Informações 4"/>
  </office:meta>
</office:document-meta>
</file>