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1, de 26 de junho de 1984</text:p>
      <text:p text:style-name="P3"/>
      <text:p text:style-name="P5"/>
      <text:p text:style-name="Lei_20_Ementa">CONCEDE DIPLOMA DE "HONRA AO MÉRITO" AO SR. TAKESHI SUZUKI</text:p>
      <text:p text:style-name="P10"/>
      <text:p text:style-name="P11"/>
      <text:p text:style-name="Lei_20_Corpo"/>
      <text:p text:style-name="Lei_20_Corpo">Vereador LUÍS FERNANDO RAMOS NOGUEIRA, Presidente <text:s/>da Câmara <text:s/>Municipal de Pindamonhangaba, usando das <text:s/>atribuições que lhe <text:s/>são <text:s/>conferidas <text:s/>por lei, faz <text:s/>saber <text:s/>que o <text:s/>Legislativo aprovou e <text:s/>ele <text:s/>promulga o <text:s/>seguinte Decreto Legislativo:</text:p>
      <text:p text:style-name="Lei_20_Corpo"/>
      <text:p text:style-name="Lei_20_Corpo">Art. 1º <text:s/>- Fica <text:s/>concedido ao Sr. TAKESHI SUZUKI, <text:s/>o Diploma de “Honra <text:s/>ao Mérito” pelos bons serviços <text:s/>que há <text:s/>muito vem prestando ao Município de Pindamonhangaba como cidadão útil à sociedade e como destacado membro da operosa <text:s/>colônia nipônica local.</text:p>
      <text:p text:style-name="Lei_20_Corpo"/>
      <text:p text:style-name="Lei_20_Corpo">Art. 2º – O pergaminho correspondente à <text:s/>honraria <text:s/>de que trata <text:s/>o art. 1º, será entregue <text:s/>ao homenageado durante a Sessão Solene <text:s/>que a Edilidade fará realizar no dia 10 de <text:s/>julho <text:s/>em comemoração ao 270º aniversário da emancipação político-administrativo de Pindamonhangaba.</text:p>
      <text:p text:style-name="Lei_20_Corpo"/>
      <text:p text:style-name="Lei_20_Corpo">Art. 3º – Este Decreto Legislativo entrará em vigor na data de sua publicação, revogadas as disposições em contrário.</text:p>
      <text:p text:style-name="Lei_20_Corpo"/>
      <text:p text:style-name="Lei_20_Corpo">Sala “Dr. Francisco Lessa Júnior, 26 de junho de 1984.</text:p>
      <text:p text:style-name="Lei_20_Corpo"/>
      <text:p text:style-name="Lei_20_Corpo">Ver. Luís Fernando Ramos Nogueira </text:p>
      <text:p text:style-name="Lei_20_Corpo"><text:span text:style-name="T14"><text:s text:c="8"/></text:span><text:span text:style-name="T15"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13:18.22</dc:date>
    <meta:printed-by>Heleodoro </meta:printed-by>
    <meta:document-statistic meta:table-count="0" meta:image-count="1" meta:object-count="0" meta:page-count="1" meta:paragraph-count="11" meta:word-count="184" meta:character-count="1236" meta:non-whitespace-character-count="1019"/>
    <meta:user-defined meta:name="Informações 1"/>
    <meta:user-defined meta:name="Informações 2"/>
    <meta:user-defined meta:name="Informações 3"/>
    <meta:user-defined meta:name="Informações 4"/>
  </office:meta>
</office:document-meta>
</file>