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50, de 12 de março de 1984</text:p>
      <text:p text:style-name="Lei_20_Título_20_da_20_Lei"/>
      <text:p text:style-name="P4"/>
      <text:p text:style-name="Lei_20_Ementa">DISPÕE SOBRE A APROVAÇÃO DAS CONTAS DO MUNICÍPIO, RELATIVAS AO EXERCÍCIO DE 1982. </text:p>
      <text:p text:style-name="P10"/>
      <text:p text:style-name="P7"/>
      <text:p text:style-name="P5"/>
      <text:p text:style-name="Lei_20_Corpo">Vereador LUÍS FERNANDO RAMOS NOGUEIRA, Presidente <text:s/>da Câmara <text:s/>Municipal de Pindamonhangaba, usando das <text:s/>atribuições que lhe <text:s/>são <text:s/>conferidas <text:s/>por lei, faz <text:s/>saber <text:s/>que o <text:s/>Legislativo aprovou e <text:s/>ele <text:s/>promulga o <text:s/>seguinte Decreto Legislativo:</text:p>
      <text:p text:style-name="Lei_20_Corpo"/>
      <text:p text:style-name="Lei_20_Corpo">Art.1º – Ficam aprovadas, de conformidade com o parecer prévio do Tribunal de Contas do Estado de São Paulo, as contas da Prefeitura e Câmara Municipais, referentes ao exercício financeiro de 1982.</text:p>
      <text:p text:style-name="Lei_20_Corpo"/>
      <text:p text:style-name="Lei_20_Corpo">Art. 2º – O presente Decreto Legislativo entrará em vigor na data de sua publicação, revogadas as <text:s/>disposições em contrário.</text:p>
      <text:p text:style-name="Lei_20_Corpo"/>
      <text:p text:style-name="Lei_20_Corpo">Pindamonhangaba, 12 de março de 1984.</text:p>
      <text:p text:style-name="Lei_20_Corpo"/>
      <text:p text:style-name="Lei_20_Corpo">Ver. Luís Fernando Ramos Nogueira </text:p>
      <text:p text:style-name="Lei_20_Corpo"><text:span text:style-name="T14"><text:s text:c="8"/></text:span><text:span text:style-name="T1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6:08:43.79</dc:date>
    <meta:printed-by>Heleodoro </meta:printed-by>
    <meta:document-statistic meta:table-count="0" meta:image-count="1" meta:object-count="0" meta:page-count="1" meta:paragraph-count="10" meta:word-count="133" meta:character-count="918" meta:non-whitespace-character-count="764"/>
    <meta:user-defined meta:name="Informações 1"/>
    <meta:user-defined meta:name="Informações 2"/>
    <meta:user-defined meta:name="Informações 3"/>
    <meta:user-defined meta:name="Informações 4"/>
  </office:meta>
</office:document-meta>
</file>