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5620a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620a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f7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3f7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dc68d" style:language-asian="ar" style:country-asian="SA" style:font-weight-asian="normal" style:font-name-complex="Tahoma2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06a6eb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3" style:family="text">
      <style:text-properties officeooo:rsid="003dc68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13, de 25 de agosto de 2015</text:p>
      <text:p text:style-name="P1"/>
      <text:p text:style-name="P2"/>
      <text:p text:style-name="Lei_20_Ementa">DECLARA DE UTILIDADE PÚBLICA A ASSOCIAÇÃO JANELA CONTEMPORÂNEA - ARTE E CULTURA.</text:p>
      <text:p text:style-name="Lei_20_Ementa"/>
      <text:p text:style-name="Lei_20_Ementa">(Projeto de Lei n° 103/2015, de autoria do Vereador Janio Ardito Lerario)</text:p>
      <text:p text:style-name="P3"/>
      <text:p text:style-name="P4"/>
      <text:p text:style-name="Lei_20_Corpo"><text:span text:style-name="T9">Dr. Vito Ardito Lerário</text:span><text:span text:style-name="T6">, </text:span><text:span text:style-name="T9">Prefeito Municíp</text:span><text:span text:style-name="T10">al</text:span><text:span text:style-name="T9">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2"> </text:span><text:span text:style-name="T5">Fica declarada de Utilidade Pública a ASSOCIAÇÃO JANELA CONTEMPORÂNEA – ARTE E CULTURA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3">25 de agost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f7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f7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6:55:12.148000000</dc:date>
    <meta:printed-by>Heleodoro </meta:printed-by>
    <dc:creator>Camila Bissoli </dc:creator>
    <meta:document-statistic meta:table-count="0" meta:image-count="1" meta:object-count="0" meta:page-count="1" meta:paragraph-count="12" meta:word-count="110" meta:character-count="723" meta:non-whitespace-character-count="616"/>
    <meta:user-defined meta:name="Informações 1"/>
    <meta:user-defined meta:name="Informações 2"/>
    <meta:user-defined meta:name="Informações 3"/>
    <meta:user-defined meta:name="Informações 4"/>
  </office:meta>
</office:document-meta>
</file>