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1ec5" style:font-size-asian="11pt" style:font-size-complex="11pt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9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792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3f36d0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3" style:family="text">
      <style:text-properties officeooo:rsid="003f36d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14, de 27 de agosto de 2015</text:p>
      <text:p text:style-name="P1"/>
      <text:p text:style-name="P2"/>
      <text:p text:style-name="Lei_20_Ementa">DENOMINA DE JOÃO LOURENÇO DE SOUZA A UNIDADE BÁSICA DE SAÚDE LOCALIZADA NO BAIRRO CIDADE JARDIM.</text:p>
      <text:p text:style-name="Lei_20_Ementa"/>
      <text:p text:style-name="Lei_20_Ementa">(Projeto de Lei n° 100/2015, de autoria do Vereador Janio Ardito Lerario)</text:p>
      <text:p text:style-name="P3"/>
      <text:p text:style-name="P3"/>
      <text:p text:style-name="Lei_20_Corpo"><text:span text:style-name="T10">Dr. Vito Ardito Lerário</text:span><text:span text:style-name="T6">,</text:span><text:span text:style-name="T7">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°</text:span><text:span text:style-name="T12"> </text:span><text:span text:style-name="T5">Fica denominada de JOÃO LOURENÇO DE SOUZA <text:s/>a Unidade Básica de Saúde, localizada no bairro Cidade Jardim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3">27 de agost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9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92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6:54:05.210000000</dc:date>
    <meta:printed-by>Heleodoro </meta:printed-by>
    <dc:creator>Camila Bissoli </dc:creator>
    <meta:document-statistic meta:table-count="0" meta:image-count="1" meta:object-count="0" meta:page-count="1" meta:paragraph-count="12" meta:word-count="125" meta:character-count="799" meta:non-whitespace-character-count="677"/>
    <meta:user-defined meta:name="Informações 1"/>
    <meta:user-defined meta:name="Informações 2"/>
    <meta:user-defined meta:name="Informações 3"/>
    <meta:user-defined meta:name="Informações 4"/>
  </office:meta>
</office:document-meta>
</file>