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CRETO LEGISLATIVO N° 60, de 22 de novembro de 1985</text:p>
      <text:p text:style-name="P3"/>
      <text:p text:style-name="P5"/>
      <text:p text:style-name="Lei_20_Ementa">FIXA VERBA DE REPRESENTAÇÃO DO PREFEITO E DO VICE-PREFEITO PARA O EXERCÍCIO DE 1986.</text:p>
      <text:p text:style-name="Lei_20_Ementa"/>
      <text:p text:style-name="P8"/>
      <text:p text:style-name="P6"/>
      <text:p text:style-name="Lei_20_Corpo">Vereador JAMIL SAMAHÁ, Presidente da Câmara Municipal de Pindamonhangaba, usando das atribuições que lhe são conferidas por lei, faz saber <text:s/>que o Legislativo aprovou e ele promulga o seguinte Decreto Legislativo:</text:p>
      <text:p text:style-name="Lei_20_Corpo">Art. 1º – A verba de representação mensal <text:s/>do Prefeito Municipal, prevista no §1º, do art. 38, do Decreto Lei Complementar nº 9, de 31 <text:s/>de dezembro de 1969 (Lei Orgânica dos Municípios), modificado pela Lei Complementar nº 351, de <text:s/>26 de junho de 1984, fica <text:s/>fixada, para <text:s/>o ano de 1986 (período de 1º de janeiro a31 de dezembro), em valor igual ao dos subsídios mensais fixados pelo art. 1º e seu parágrafo único, do Decreto Legislativo nº 43, de 22 de novembro de 1982, devendo ser alterada cada vez que se alterar os subsídios.</text:p>
      <text:p text:style-name="Lei_20_Corpo"/>
      <text:p text:style-name="Lei_20_Corpo">Art. 2º – A verba de <text:s/>representação do vice-prefeito, prevista no §2º, do art. 38 do Decreto-Lei Complementar citado no artigo anterior, fica <text:s/>fixada, para <text:s/>o ano de1986, em 30% (trinta por cento) da verba de representação fixada para o Prefeito, devendo ser alterada cada vez que se <text:s/>alterar o valor da <text:s/>verba de representação do Prefeito.</text:p>
      <text:p text:style-name="Lei_20_Corpo"/>
      <text:p text:style-name="Lei_20_Corpo">Art. 3º – As despesas decorrentes da <text:s/>execução do presente Decreto Legislativo correrão por conta de verbas próprias consignadas no orçamento de 1986,suplementadas se necessário.</text:p>
      <text:p text:style-name="Lei_20_Corpo"/>
      <text:p text:style-name="Lei_20_Corpo">Art. 4º – Este Decreto Legislativo <text:s/>entrará em vigor na data de sua publicação, revogadas as disposições <text:s/>em contrário.</text:p>
      <text:p text:style-name="Lei_20_Corpo"/>
      <text:p text:style-name="Lei_20_Corpo">Pindamonhangaba, 22 de novembro de 1985.</text:p>
      <text:p text:style-name="Lei_20_Corpo"/>
      <text:p text:style-name="Lei_20_Corpo">Vereador Dr. Jamil Samahá – Presidente 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2-05T15:44:29.55</dc:date>
    <meta:printed-by>Heleodoro </meta:printed-by>
    <meta:document-statistic meta:table-count="0" meta:image-count="1" meta:object-count="0" meta:page-count="1" meta:paragraph-count="11" meta:word-count="274" meta:character-count="1732" meta:non-whitespace-character-count="1443"/>
    <meta:user-defined meta:name="Informações 1"/>
    <meta:user-defined meta:name="Informações 2"/>
    <meta:user-defined meta:name="Informações 3"/>
    <meta:user-defined meta:name="Informações 4"/>
  </office:meta>
</office:document-meta>
</file>