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59, de 23 de maio de 1985</text:p>
      <text:p text:style-name="P3"/>
      <text:p text:style-name="P5"/>
      <text:p text:style-name="Lei_20_Ementa">CONCEDE O TÍTULO DE CIDADANIA HONORÁRIA PÓSTUMA.</text:p>
      <text:p text:style-name="P11"/>
      <text:p text:style-name="P8"/>
      <text:p text:style-name="Lei_20_Corpo">Vereador JAMIL SAMAHÁ, Presidente da Câmara Municipal de Pindamonhangaba, usando das atribuições que lhe são conferidas por lei, faz saber <text:s/>que o Legislativo aprovou e ele promulga o seguinte Decreto Legislativo:</text:p>
      <text:p text:style-name="Lei_20_Corpo"/>
      <text:p text:style-name="Lei_20_Corpo">Art. 1º - <text:s/>Fica concedido o Título de CIDADÃO HONORÁRIO POST MORTEM”, <text:s/>ao Pe. José Orlando Siqueira do Amaral, pelos seus relevantes serviços prestados a Pindamonhangaba no campo apostólico, social e assistencial.</text:p>
      <text:p text:style-name="Lei_20_Corpo"/>
      <text:p text:style-name="Lei_20_Corpo">Art.2º – O <text:s/>pergaminho correspondente à honraria <text:s/>de que trata o artigo 1º será entregue aos familiares do homenageado ou a um representante da Congregação <text:s/>Salesiana <text:s/>durante a Sessão Solene que será realizada no dia 10 de julho,data comemorativa do aniversário da emancipação político-administrativa do Município.</text:p>
      <text:p text:style-name="Lei_20_Corpo"/>
      <text:p text:style-name="Lei_20_Corpo">Art. 3º – As despesas com a execução <text:s/>do presente Decreto Legislativo correrão por conta de dotação orçamentária vigente, suplementada se necessário.</text:p>
      <text:p text:style-name="Lei_20_Corpo"/>
      <text:p text:style-name="Lei_20_Corpo">Art. 4º – O presente Decreto Legislativo <text:s/>entrará <text:s/>em vigor na data de sua publicação, revogadas as disposições em contrário.</text:p>
      <text:p text:style-name="Lei_20_Corpo"/>
      <text:p text:style-name="Lei_20_Corpo">Pindamonhangaba, 24 de maio de 1985.</text:p>
      <text:p text:style-name="Lei_20_Corpo"/>
      <text:p text:style-name="Lei_20_Corpo">Vereador Dr. Jamil Samahá </text:p>
      <text:p text:style-name="Lei_20_Corpo"><text:span text:style-name="T14"><text:s text:c="13"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5:41:28.33</dc:date>
    <meta:printed-by>Heleodoro </meta:printed-by>
    <meta:document-statistic meta:table-count="0" meta:image-count="1" meta:object-count="0" meta:page-count="1" meta:paragraph-count="12" meta:word-count="191" meta:character-count="1333" meta:non-whitespace-character-count="1121"/>
    <meta:user-defined meta:name="Informações 1"/>
    <meta:user-defined meta:name="Informações 2"/>
    <meta:user-defined meta:name="Informações 3"/>
    <meta:user-defined meta:name="Informações 4"/>
  </office:meta>
</office:document-meta>
</file>