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8, de 23 de maio de 1985</text:p>
      <text:p text:style-name="P3"/>
      <text:p text:style-name="P5"/>
      <text:p text:style-name="Lei_20_Ementa">CONCEDE O TÍTULO DE CIDADANIA.</text:p>
      <text:p text:style-name="P11"/>
      <text:p text:style-name="P8"/>
      <text:p text:style-name="P6"/>
      <text:p text:style-name="Lei_20_Corpo">Vereador JAMIL SAMAHÁ, Presidente da Câmara Municipal de Pindamonhangaba, usando das atribuições que lhe são conferidas por lei, faz saber <text:s/>que o Legislativo aprovou e ele promulga o seguinte Decreto Legislativo:</text:p>
      <text:p text:style-name="Lei_20_Corpo"/>
      <text:p text:style-name="Lei_20_Corpo">Art. 1º – Fica concedido ao Bioquimíco e <text:s/>Farmacêutico Sr. Geraldo Quintão de Barros, o título de “Cidadão Pindamonhangabense”pelos relevantes serviços que vem prestando à coletividade no setor da saúde.</text:p>
      <text:p text:style-name="Lei_20_Corpo">Art. 2º – O pergaminho correspondente à honraria de que trata o artigo 1º será entregue ao homenageado durante a Sessão <text:s/>Solene que será <text:s/>realizada <text:s/>no dia 10 de julho,data comemorativa do aniversário da emancipação político -administrativa do município.</text:p>
      <text:p text:style-name="Lei_20_Corpo"/>
      <text:p text:style-name="Lei_20_Corpo">Art.3º – As despesas com a <text:s/>execução do presente Decreto Legislativo <text:s/>correrão por conta de dotação orçamentária vigente, suplementada se necessário.</text:p>
      <text:p text:style-name="Lei_20_Corpo"/>
      <text:p text:style-name="Lei_20_Corpo">Art. 4º- O presente Decreto Legislativo entrará em vigor na data de sua publicação, revogadas as disposições em contrário.</text:p>
      <text:p text:style-name="Lei_20_Corpo"/>
      <text:p text:style-name="Lei_20_Corpo">Pindamonhangaba, 24 de maio de 1985.</text:p>
      <text:p text:style-name="Lei_20_Corpo"/>
      <text:p text:style-name="Lei_20_Corpo">Vereador Dr. Jamil Samahá</text:p>
      <text:p text:style-name="Lei_20_Corpo"><text:span text:style-name="T14"><text:s text:c="12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38:53.80</dc:date>
    <meta:printed-by>Heleodoro </meta:printed-by>
    <meta:document-statistic meta:table-count="0" meta:image-count="1" meta:object-count="0" meta:page-count="1" meta:paragraph-count="12" meta:word-count="178" meta:character-count="1239" meta:non-whitespace-character-count="1045"/>
    <meta:user-defined meta:name="Informações 1"/>
    <meta:user-defined meta:name="Informações 2"/>
    <meta:user-defined meta:name="Informações 3"/>
    <meta:user-defined meta:name="Informações 4"/>
  </office:meta>
</office:document-meta>
</file>