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LEGISLATIVO N° 56, de 23 de maio de 1985</text:p>
      <text:p text:style-name="P3"/>
      <text:p text:style-name="Lei_20_Ementa"/>
      <text:p text:style-name="Lei_20_Ementa">DISPÕE SOBRE CONCESSÃO DE DIPLOMA DE HONRA AO MÉRITO.</text:p>
      <text:p text:style-name="Lei_20_Ementa"/>
      <text:p text:style-name="P7"/>
      <text:p text:style-name="Lei_20_Corpo">Vereador JAMIL SAMAHÁ, Presidente da Câmara Municipal de <text:s/>Pindamonhangaba, usando das <text:s/>atribuições que lhe <text:s/>são conferidas por lei, faz <text:s/>saber <text:s/>que o Legislativo aprovou ele promulga o seguinte Decreto Legislativo:</text:p>
      <text:p text:style-name="Lei_20_Corpo"/>
      <text:p text:style-name="Lei_20_Corpo">Art. 1º – Fica concedido ao Pe. João César de Resende (pe. Joãozinho), o Diploma de HONRA <text:s/>AO MÉRITO pelos bons <text:s/>serviços prestados <text:s/>à Comunidade Pindamonhangabense.</text:p>
      <text:p text:style-name="Lei_20_Corpo"/>
      <text:p text:style-name="Lei_20_Corpo">Art. 2º – O pergaminho correspondente <text:s/>à honraria de que trata o <text:s/>artigo 1º será entregue ao homenageada durante a Sessão Solene <text:s/>que será entregue ao homenageado <text:s/>durante a sessão solene que será realizada no dia 10 de julho, data <text:s/>comemorativa do aniversário da emancipação político-administrativa do município.</text:p>
      <text:p text:style-name="Lei_20_Corpo"/>
      <text:p text:style-name="Lei_20_Corpo">Art. 3º – As despesas com a execução do presente Decreto Legislativo correrão por conta <text:s/>de <text:s/>dotação orçamentária vigente, suplementada se necessário.</text:p>
      <text:p text:style-name="Lei_20_Corpo"/>
      <text:p text:style-name="Lei_20_Corpo">Art. 4º – O presente Decreto Legislativo entrará em vigor na data de sua publicação, revogadas as <text:s/>disposições em contrário.</text:p>
      <text:p text:style-name="Lei_20_Corpo"/>
      <text:p text:style-name="Lei_20_Corpo">Pindamonhangaba, 24 de maio de 1985.</text:p>
      <text:p text:style-name="Lei_20_Corpo"/>
      <text:p text:style-name="Lei_20_Corpo">Vereador Dr. Jamil Samahá</text:p>
      <text:p text:style-name="Lei_20_Corpo"><text:span text:style-name="T14"><text:s text:c="16"/></text:span><text:span text:style-name="T15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05T15:23:40.04</dc:date>
    <meta:printed-by>Heleodoro </meta:printed-by>
    <meta:document-statistic meta:table-count="0" meta:image-count="1" meta:object-count="0" meta:page-count="1" meta:paragraph-count="12" meta:word-count="187" meta:character-count="1292" meta:non-whitespace-character-count="1075"/>
    <meta:user-defined meta:name="Informações 1"/>
    <meta:user-defined meta:name="Informações 2"/>
    <meta:user-defined meta:name="Informações 3"/>
    <meta:user-defined meta:name="Informações 4"/>
  </office:meta>
</office:document-meta>
</file>