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55, de 23 de maio de 1985</text:p>
      <text:p text:style-name="P3"/>
      <text:p text:style-name="P5"/>
      <text:p text:style-name="Lei_20_Ementa">DISPÕE SOBRE CONCESSÃO DE DIPLOMA DE HONRA AO MÉRITO.</text:p>
      <text:p text:style-name="Lei_20_Ementa"/>
      <text:p text:style-name="P8"/>
      <text:p text:style-name="Lei_20_Corpo">Vereador JAMIL SAMAHÁ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. 1º – Fica concedido ao casal ARLINDO PAIM e ANITA PONZARDI PAIM o Diploma de “Honra <text:s/>ao Mérito”, tendo em vista os relevantes serviços que há muito prestou à Coletividade Pindamonhangabense.</text:p>
      <text:p text:style-name="Lei_20_Corpo"/>
      <text:p text:style-name="Lei_20_Corpo">Art.2º – A entrega do pergaminho correspondente à honraria de que trata o artigo 1º será entregue ao casal homenageado durante a Sessão Solene que será realizada no dia 10 de julho, data comemorativa do aniversário da emancipação político-administrativa do <text:s/>Município.</text:p>
      <text:p text:style-name="Lei_20_Corpo"/>
      <text:p text:style-name="Lei_20_Corpo">Art. 3º – As despesas com <text:s/>a execução do presente Decreto Legislativo correrão por conta de dotação orçamentária vigente , suplementada se necessário.</text:p>
      <text:p text:style-name="Lei_20_Corpo"/>
      <text:p text:style-name="Lei_20_Corpo">Art. 4º – O presente Decreto Legislativo entrará em vigora data de sua publicação revogadas as disposições em contrário.</text:p>
      <text:p text:style-name="Lei_20_Corpo"/>
      <text:p text:style-name="Lei_20_Corpo">Pindamonhangaba, 24 de maio de 1985.</text:p>
      <text:p text:style-name="Lei_20_Corpo"/>
      <text:p text:style-name="Lei_20_Corpo">Vereador Dr. Jamil Samahá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5:21:26.52</dc:date>
    <meta:printed-by>Heleodoro </meta:printed-by>
    <meta:document-statistic meta:table-count="0" meta:image-count="1" meta:object-count="0" meta:page-count="1" meta:paragraph-count="12" meta:word-count="187" meta:character-count="1254" meta:non-whitespace-character-count="1066"/>
    <meta:user-defined meta:name="Informações 1"/>
    <meta:user-defined meta:name="Informações 2"/>
    <meta:user-defined meta:name="Informações 3"/>
    <meta:user-defined meta:name="Informações 4"/>
  </office:meta>
</office:document-meta>
</file>