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53, de 05 de março de 1985</text:p>
      <text:p text:style-name="P3"/>
      <text:p text:style-name="P5"/>
      <text:p text:style-name="Lei_20_Ementa">FIXA A VERBA DE REPRESENTAÇÃO DO PREFEITO PARA O ANO DE 1985.</text:p>
      <text:p text:style-name="P11"/>
      <text:p text:style-name="P8"/>
      <text:p text:style-name="Lei_20_Corpo">Vereador Dr. Jamil Samahá, Presidente da Câmara Municipal de Pindamonhangaba, usando das <text:s/>atribuições que lhe são conferidas por lei, faz saber que o Legislativo aprovou e ele promulga o seguinte Decreto Legislativo:</text:p>
      <text:p text:style-name="Lei_20_Corpo"/>
      <text:p text:style-name="Lei_20_Corpo">Art. 1º – A verba <text:s/>de representação mensal do Prefeito Municipal, prevista no§1º, do art. 38, da Lei Complementar nº 351,de 26 de junho de 1984, fica fixada, para o ano de 1985 (período <text:s/>de 1º de março a 31 de dezembro) em valor igual ao dos subsídios mensais, devendo ficar atualizada, automaticamente, cada vez que houver alteração no valor dos subsídios durante o período especificado.</text:p>
      <text:p text:style-name="Lei_20_Corpo"/>
      <text:p text:style-name="Lei_20_Corpo">Art. 2º - As despesas decorrentes da execução do presente decreto legislativo, correrão pr conta de verba própria do orçamento vigente, suplementada se necessário.</text:p>
      <text:p text:style-name="Lei_20_Corpo"/>
      <text:p text:style-name="Lei_20_Corpo">Art. 3º – O presente decreto legislativo entrará em vigor na data de <text:s/>sua publicação, revogadas <text:s/>as disposições <text:s/>em contrário.</text:p>
      <text:p text:style-name="Lei_20_Corpo"/>
      <text:p text:style-name="Lei_20_Corpo">Pindamonhangaba, 05 de março de1985.</text:p>
      <text:p text:style-name="Lei_20_Corpo"/>
      <text:p text:style-name="Lei_20_Corpo"/>
      <text:p text:style-name="Lei_20_Corpo">Vereador Dr. Jamil Samahá</text:p>
      <text:p text:style-name="Lei_20_Corpo"><text:span text:style-name="T14"><text:s text:c="7"/></text:span><text:span text:style-name="T15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5T15:18:21.67</dc:date>
    <meta:printed-by>Heleodoro </meta:printed-by>
    <meta:document-statistic meta:table-count="0" meta:image-count="1" meta:object-count="0" meta:page-count="1" meta:paragraph-count="11" meta:word-count="187" meta:character-count="1219" meta:non-whitespace-character-count="1022"/>
    <meta:user-defined meta:name="Informações 1"/>
    <meta:user-defined meta:name="Informações 2"/>
    <meta:user-defined meta:name="Informações 3"/>
    <meta:user-defined meta:name="Informações 4"/>
  </office:meta>
</office:document-meta>
</file>