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color="#000000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RETO LEGISLATIVO N° 69, de 24 de novembro de 1986</text:p>
      <text:p text:style-name="P4"/>
      <text:p text:style-name="P6"/>
      <text:p text:style-name="P13">FIXA A VERBA DE REPRESENTAÇÃO DO PREFEITO E DO VICE - PREFEITO PARA O EXERCÍCIO DE 1987.</text:p>
      <text:p text:style-name="P12"/>
      <text:p text:style-name="P9"/>
      <text:p text:style-name="P7"/>
      <text:p text:style-name="Lei_20_Corpo">Vereador Dr. Jamil Samahá , Presidente da Câmara Municipal de Pindamonhangaba, usando das atribuições que lhe são conferidas <text:s/>pr lei, faz saber <text:s/>que o Legislativo aprovou ele <text:s/>promulga <text:s/>o seguinte Decreto Legislativo:</text:p>
      <text:p text:style-name="Lei_20_Corpo"/>
      <text:p text:style-name="Lei_20_Corpo">Art. 1º – A verba de representação mensal do Prefeito <text:s/>Municipal, prevista no § 1º do art. 38, do Decreto – Lei Complementar nº 9, de 31 <text:s/>de dezembro de 1969 (Lei Orgânica dos Municípios), <text:s/>modificado pela Lei Complementar nº 351, de 26 de junho de <text:s/>1984, fica <text:s/>fixada <text:s/>para <text:s text:c="2"/>o <text:s/>ano <text:s/>de <text:s/>1987 ( período <text:s/>de <text:s/>1 º <text:s/>de <text:s/>janeiro <text:s/>a 31 de dezembro), no <text:s/>valor <text:s/>de <text:s/>Cz$ 20.000,00 ( vinte mil cruzeiros).</text:p>
      <text:p text:style-name="Lei_20_Corpo"/>
      <text:p text:style-name="Lei_20_Corpo">Art. 2º – A verba de representação do Vice-Prefeito, prevista no §2º, do art. 38,do Decreto – Lei Complementar citado <text:s/>no artigo anterior, fixada, para o ano de 1987, em 15% (quinze por cento) da verba de representação fixada para o Prefeito, devendo ser alterada cada vez que se alterar o valor da verba de representação do <text:s/>Prefeito.</text:p>
      <text:p text:style-name="Lei_20_Corpo"/>
      <text:p text:style-name="Lei_20_Corpo">Art. 3º – As despesas decorrentes da execução do <text:s/>presente Decreto Legislativo correrão por conta de verbas próprias consignadas no Orçamento de 1987, suplementadas se necessário.</text:p>
      <text:p text:style-name="Lei_20_Corpo"/>
      <text:p text:style-name="Lei_20_Corpo">Art. 4º – Este Decreto <text:s/>Legislativo entrará <text:s/>em vigor <text:s/>na data <text:s/>de sua publicação , revogadas <text:s/>as disposições <text:s/>em contrário.</text:p>
      <text:p text:style-name="Lei_20_Corpo"/>
      <text:p text:style-name="Lei_20_Corpo">Pindamonhangaba, 24 de novembro de 1986.</text:p>
      <text:p text:style-name="Lei_20_Corpo"/>
      <text:p text:style-name="Lei_20_Corpo">Vereador Dr. Jamil Samahá</text:p>
      <text:p text:style-name="Lei_20_Corpo"><text:span text:style-name="T14"><text:s text:c="12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5:13:33.89</dc:date>
    <meta:printed-by>Heleodoro </meta:printed-by>
    <meta:document-statistic meta:table-count="0" meta:image-count="1" meta:object-count="0" meta:page-count="1" meta:paragraph-count="12" meta:word-count="257" meta:character-count="1618" meta:non-whitespace-character-count="1317"/>
    <meta:user-defined meta:name="Informações 1"/>
    <meta:user-defined meta:name="Informações 2"/>
    <meta:user-defined meta:name="Informações 3"/>
    <meta:user-defined meta:name="Informações 4"/>
  </office:meta>
</office:document-meta>
</file>