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68, de 24 de setembro de 1986</text:p>
      <text:p text:style-name="P3"/>
      <text:p text:style-name="P5"/>
      <text:p text:style-name="Lei_20_Ementa">INSTITUI O "DIA DO PROFESSOR" NO MUNICÍPIO, ESTABELECE CRITÉRIO DE ESCOLHA DO "PROFESSOR DO ANO" E DÁ OUTRAS PROVIDÊNCIAS. </text:p>
      <text:p text:style-name="P11"/>
      <text:p text:style-name="P8"/>
      <text:p text:style-name="Lei_20_Corpo">Vereador Dr. Jamil Samahá 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.1º <text:s/>- Fica <text:s/>instituído em nosso Município o “Dia do Professor”, adotando -se <text:s/>para <text:s/>tanto o mesmo dia constante do Calendário Escolar <text:s/>do Estado.</text:p>
      <text:p text:style-name="Lei_20_Corpo"/>
      <text:p text:style-name="Lei_20_Corpo">Art. 2º – A Mesa da Câmara designará no início do mês <text:s/>de agosto uma Comissão Especial composta de 03 (três) vereadores aos <text:s/>quais <text:s/>caberá:</text:p>
      <text:p text:style-name="Lei_20_Corpo"/>
      <text:p text:style-name="Lei_20_Corpo">I – visitar <text:s/>cada <text:s/>escola do Município, propondo que no mês de <text:s/>setembro <text:s/>se realize entre <text:s/>seus alunos <text:s/>eleição para escolha do seu “Professor do Ano”;</text:p>
      <text:p text:style-name="Lei_20_Corpo"/>
      <text:p text:style-name="Lei_20_Corpo">II – sugerir à Direção da Escola que a escolha <text:s/>seja <text:s/>realizada através de voto secreto, podendo o Centro Cívico, sob a orientação do Professor <text:s/>de Moral e Cívica, promover esta eleição, demonstrando em toda oportunidade possível o valor da liberdade de escolha;</text:p>
      <text:p text:style-name="Lei_20_Corpo"/>
      <text:p text:style-name="Lei_20_Corpo">III – Após a eleição, o nome do professor eleito será <text:s/>comunicado <text:s/>oficialmente à Câmara Municipal, que no “Dia do Professor” dia <text:s/>15 de <text:s/>outubro, fará a entrega do Diploma em Sessão Solene.</text:p>
      <text:p text:style-name="Lei_20_Corpo"/>
      <text:p text:style-name="Lei_20_Corpo">Art.3 º – O Presidente da Câmara Municipal determinará <text:s/>a confecção dos diplomas a <text:s/>serem entregues no “Dia do Professor”.</text:p>
      <text:p text:style-name="Lei_20_Corpo"/>
      <text:p text:style-name="Lei_20_Corpo">Art. 4º – As <text:s/>despesas com o <text:s/>presente Decreto Legislativo correrão por conta de verba própria do orçamento vigente.</text:p>
      <text:p text:style-name="Lei_20_Corpo"><text:soft-page-break/></text:p>
      <text:p text:style-name="Lei_20_Corpo">Art. 5º – O presente <text:s/>Decreto Legislativo entrará em vigor na data de sua publicação, revogando-se as disposições <text:s/>contrárias.</text:p>
      <text:p text:style-name="Lei_20_Corpo"/>
      <text:p text:style-name="Lei_20_Corpo">Pindamonhangaba, 24 de <text:s/>setembro de 1986.</text:p>
      <text:p text:style-name="Lei_20_Corpo"/>
      <text:p text:style-name="Lei_20_Corpo">Vereador Dr. Jamil Samahá</text:p>
      <text:p text:style-name="Lei_20_Corpo"><text:span text:style-name="T14"><text:s text:c="13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09:55.02</dc:date>
    <meta:printed-by>Heleodoro </meta:printed-by>
    <meta:document-statistic meta:table-count="0" meta:image-count="1" meta:object-count="0" meta:page-count="2" meta:paragraph-count="16" meta:word-count="290" meta:character-count="1874" meta:non-whitespace-character-count="1545"/>
    <meta:user-defined meta:name="Informações 1"/>
    <meta:user-defined meta:name="Informações 2"/>
    <meta:user-defined meta:name="Informações 3"/>
    <meta:user-defined meta:name="Informações 4"/>
  </office:meta>
</office:document-meta>
</file>