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4, de 23 de maio de 1986</text:p>
      <text:p text:style-name="Lei_20_Título_20_da_20_Lei"/>
      <text:p text:style-name="P4"/>
      <text:p text:style-name="Lei_20_Ementa">CONCEDE TÍTULO DE "CIDADÃO PINDAMONHANGABENSE". </text:p>
      <text:p text:style-name="P10"/>
      <text:p text:style-name="P7"/>
      <text:p text:style-name="P5"/>
      <text:p text:style-name="P5"/>
      <text:p text:style-name="Lei_20_Corpo">Vereador Dr. Jamil Samahá, Presidente da Câmara Municipal de Pindamonhangaba, usando das <text:s/>atribuições que lhe são conferidas por lei, faz saber <text:s/>que o Legislativo aprovou e ele <text:s/>promulga o seguinte Decreto Legislativo:</text:p>
      <text:p text:style-name="Lei_20_Corpo"/>
      <text:p text:style-name="Lei_20_Corpo">Art. 1º – Fica concedido ao sr. Engº ANTONIO SERRANO o título de “Cidadão Pindamonhangabense” tendo em vista <text:s/>os relevantes serviços que há muito vem <text:s/>prestando à <text:s/>coletividade e ao Município.</text:p>
      <text:p text:style-name="Lei_20_Corpo"/>
      <text:p text:style-name="Lei_20_Corpo">Art. 2 º <text:s/>- <text:s/>O pergaminho correspondente à honraria <text:s/>de que trata o artigo anterior será <text:s/>entregue ao homenageado durante a Sessão Solene que será <text:s/>realizada <text:s/>no dia 10 de julho, data comemorativa do aniversário da emancipação político-administrativa <text:s/>de Pindamonhangaba.</text:p>
      <text:p text:style-name="Lei_20_Corpo"/>
      <text:p text:style-name="Lei_20_Corpo">Art. 3º - <text:s/>As despesas com a <text:s/>execução do presente <text:s/>Decreto Legislativo correrão por conta <text:s/>de dotação orçamentária vigente, suplementada se necessário.</text:p>
      <text:p text:style-name="Lei_20_Corpo"/>
      <text:p text:style-name="Lei_20_Corpo">Art.4º <text:s/>- O presente Decreto Legislativo entrará em vigor <text:s/>na data de sua publicação, revogadas as <text:s/>disposições em contrário.</text:p>
      <text:p text:style-name="Lei_20_Corpo"/>
      <text:p text:style-name="Lei_20_Corpo">Pindamonhangaba, 23 de maio de 1986.</text:p>
      <text:p text:style-name="Lei_20_Corpo"/>
      <text:p text:style-name="Lei_20_Corpo">Vereador Dr. Jamil Samahá</text:p>
      <text:p text:style-name="Lei_20_Corpo"><text:span text:style-name="T14"><text:s text:c="15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01:38.90</dc:date>
    <meta:printed-by>Heleodoro </meta:printed-by>
    <meta:document-statistic meta:table-count="0" meta:image-count="1" meta:object-count="0" meta:page-count="1" meta:paragraph-count="12" meta:word-count="184" meta:character-count="1278" meta:non-whitespace-character-count="1063"/>
    <meta:user-defined meta:name="Informações 1"/>
    <meta:user-defined meta:name="Informações 2"/>
    <meta:user-defined meta:name="Informações 3"/>
    <meta:user-defined meta:name="Informações 4"/>
  </office:meta>
</office:document-meta>
</file>